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ahoma1" svg:font-family="Tahoma, sans-serif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size-complex="10pt"/>
    </style:style>
    <style:style style:name="P3" style:family="paragraph" style:parent-style-name="Standard"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ahoma" fo:font-size="10pt" style:font-size-asian="10pt" style:font-size-complex="10pt"/>
    </style:style>
    <style:style style:name="P5" style:family="paragraph" style:parent-style-name="Standard">
      <style:text-properties style:font-name="Tahoma" fo:font-size="10pt" style:font-size-asian="10pt" style:font-name-complex="Tahoma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7" style:family="paragraph" style:parent-style-name="Standard">
      <style:paragraph-properties fo:line-height="150%"/>
      <style:text-properties style:font-name="Tahoma" fo:font-size="10pt" style:font-size-asian="10pt" style:font-name-complex="Tahoma2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2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ahoma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Tahoma2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2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2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2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2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2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2" style:font-size-complex="10pt"/>
    </style:style>
    <style:style style:name="P18" style:family="paragraph" style:parent-style-name="Standard">
      <style:paragraph-properties fo:line-height="150%" fo:text-align="end" style:justify-single-word="false"/>
      <style:text-properties style:font-name="Tahoma" fo:font-size="10pt" fo:font-weight="bold" style:font-size-asian="10pt" style:font-weight-asian="bold" style:font-name-complex="Tahoma2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2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name-complex="Tahoma2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2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/>
    </style:style>
    <style:style style:name="P24" style:family="paragraph" style:parent-style-name="Standard">
      <style:text-properties style:font-name="Tahoma" fo:font-size="14pt" style:font-size-asian="14pt" style:font-size-complex="10pt"/>
    </style:style>
    <style:style style:name="P25" style:family="paragraph" style:parent-style-name="Standard">
      <style:text-properties style:font-name="Tahoma" fo:font-size="11pt" fo:font-style="italic" fo:font-weight="bold" style:font-size-asian="11pt" style:font-style-asian="italic" style:font-weight-asian="bold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/>
    </style:style>
    <style:style style:name="P28" style:family="paragraph" style:parent-style-name="Standard">
      <style:text-properties style:font-name="Tahoma" fo:font-size="11pt" style:font-size-asian="11pt"/>
    </style:style>
    <style:style style:name="P29" style:family="paragraph" style:parent-style-name="Standard">
      <style:paragraph-properties fo:text-align="center" style:justify-single-word="false"/>
      <style:text-properties style:font-name="Tahoma" fo:font-style="italic" fo:font-weight="bold" style:font-style-asian="italic" style:font-weight-asian="bold" style:font-size-complex="10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150%" fo:text-align="justify" style:justify-single-word="false"/>
      <style:text-properties fo:color="#ff0000" style:font-name="Tahoma" fo:font-size="10pt" style:font-size-asian="10pt" style:font-name-complex="Tahoma2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Tahoma" fo:font-size="10pt" style:font-size-asian="10pt" style:font-name-complex="Tahoma2" style:font-size-complex="10pt"/>
    </style:style>
    <style:style style:name="P33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style:font-name="Tahoma" fo:font-size="14pt" fo:font-weight="bold" style:font-size-asian="14pt" style:font-weight-asian="bold" style:font-size-complex="10pt"/>
    </style:style>
    <style:style style:name="P34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style:font-name="Tahoma" fo:font-weight="bold" style:font-weight-asian="bold"/>
    </style:style>
    <style:style style:name="P35" style:family="paragraph" style:parent-style-name="Standard">
      <style:paragraph-properties fo:margin-left="1.249cm" fo:margin-right="0cm" fo:text-indent="0cm" style:auto-text-indent="false"/>
      <style:text-properties style:font-name="Tahoma" fo:font-size="10pt" style:font-size-asian="10pt" style:font-name-complex="Tahoma2" style:font-size-complex="10pt"/>
    </style:style>
    <style:style style:name="P3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Tahoma" fo:font-size="10pt" style:font-size-asian="10pt" style:font-name-complex="Tahoma2" style:font-size-complex="10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0pt" style:font-size-asian="10pt" style:font-name-complex="Tahoma2" style:font-size-complex="10pt"/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ahoma" fo:font-size="10pt" style:font-size-asian="10pt" style:font-name-complex="Tahoma2" style:font-size-complex="10pt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ahoma" fo:font-size="10pt" style:font-size-asian="10pt" style:font-name-complex="Tahoma2" style:font-size-complex="10pt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ahoma2" style:font-size-complex="10pt"/>
    </style:style>
    <style:style style:name="P4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ahoma" fo:font-size="9pt" fo:font-style="italic" style:font-size-asian="9pt" style:font-style-asian="italic" style:font-name-complex="Tahoma2" style:font-size-complex="9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style:font-name-complex="Tahoma2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8pt" fo:font-style="italic" style:font-size-asian="8pt" style:font-style-asian="italic" style:font-name-complex="Tahoma2" style:font-size-complex="8pt"/>
    </style:style>
    <style:style style:name="P44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318cm" fo:margin-right="0cm" fo:line-height="15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style:font-name="Tahoma" fo:font-size="10pt" style:font-size-asian="10pt" style:font-name-complex="Tahoma2" style:font-size-complex="10pt"/>
    </style:style>
    <style:style style:name="P47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2" style:font-size-complex="10pt"/>
    </style:style>
    <style:style style:name="P48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ahoma2" style:font-size-complex="10pt"/>
    </style:style>
    <style:style style:name="P49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ahoma" fo:font-size="10pt" fo:font-style="italic" fo:font-weight="bold" style:font-size-asian="10pt" style:font-style-asian="italic" style:font-weight-asian="bold" style:font-name-complex="Tahoma2" style:font-size-complex="10pt"/>
    </style:style>
    <style:style style:name="P50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ahoma" fo:font-size="10pt" fo:font-weight="bold" style:font-size-asian="10pt" style:font-weight-asian="bold" style:font-name-complex="Tahoma2"/>
    </style:style>
    <style:style style:name="P51" style:family="paragraph" style:parent-style-name="Standard">
      <style:paragraph-properties fo:margin-left="1.905cm" fo:margin-right="0cm" fo:text-indent="0cm" style:auto-text-indent="false"/>
      <style:text-properties style:font-name="Tahoma" fo:font-size="10pt" style:font-size-asian="10pt" style:font-name-complex="Tahoma2" style:font-size-complex="10pt"/>
    </style:style>
    <style:style style:name="P5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ahoma" fo:font-size="10pt" style:font-size-asian="10pt" style:font-name-complex="Tahoma2" style:font-size-complex="10pt"/>
    </style:style>
    <style:style style:name="P53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Tahoma" fo:font-size="10pt" style:font-size-asian="10pt" style:font-name-complex="Tahoma2" style:font-size-complex="10pt"/>
    </style:style>
    <style:style style:name="P54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style:font-name="Tahoma" fo:font-size="10pt" style:font-size-asian="10pt" style:font-name-complex="Tahoma2" style:font-size-complex="10pt"/>
    </style:style>
    <style:style style:name="P5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1"/>
    </style:style>
    <style:style style:name="P5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ahoma" fo:font-size="10pt" fo:font-style="italic" style:font-size-asian="10pt" style:font-style-asian="italic" style:font-name-complex="Tahoma2" style:font-size-complex="10pt"/>
    </style:style>
    <style:style style:name="P57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name="Tahoma" fo:font-size="10pt" style:font-size-asian="10pt" style:font-name-complex="Tahoma2" style:font-size-complex="10pt"/>
    </style:style>
    <style:style style:name="P58" style:family="paragraph" style:parent-style-name="Standard">
      <style:paragraph-properties fo:margin-left="3.175cm" fo:margin-right="0cm" fo:text-align="justify" style:justify-single-word="false" fo:text-indent="-1.27cm" style:auto-text-indent="false"/>
      <style:text-properties style:font-name="Tahoma" fo:font-size="10pt" fo:font-style="italic" fo:font-weight="bold" style:font-size-asian="10pt" style:font-style-asian="italic" style:font-weight-asian="bold" style:font-name-complex="Tahoma2" style:font-size-complex="10pt"/>
    </style:style>
    <style:style style:name="P59" style:family="paragraph" style:parent-style-name="Standard">
      <style:paragraph-properties fo:margin-left="3.175cm" fo:margin-right="0cm" fo:text-align="justify" style:justify-single-word="false" fo:text-indent="-1.27cm" style:auto-text-indent="false"/>
      <style:text-properties style:font-name="Tahoma" fo:font-size="10pt" style:font-size-asian="10pt" style:font-name-complex="Tahoma2" style:font-size-complex="10pt"/>
    </style:style>
    <style:style style:name="P60" style:family="paragraph" style:parent-style-name="Standard">
      <style:paragraph-properties fo:margin-left="3.175cm" fo:margin-right="0cm" fo:text-align="center" style:justify-single-word="false" fo:text-indent="-1.27cm" style:auto-text-indent="false"/>
      <style:text-properties style:font-name="Tahoma" fo:font-size="10pt" style:font-size-asian="10pt" style:font-name-complex="Tahoma2" style:font-size-complex="10pt"/>
    </style:style>
    <style:style style:name="P61" style:family="paragraph" style:parent-style-name="Text_20_body">
      <style:paragraph-properties fo:line-height="150%"/>
      <style:text-properties style:font-name="Tahoma" fo:font-style="italic" style:font-style-asian="italic" style:font-name-complex="Tahoma2"/>
    </style:style>
    <style:style style:name="P62" style:family="paragraph" style:parent-style-name="Text_20_body">
      <style:paragraph-properties fo:line-height="150%" fo:text-align="center" style:justify-single-word="false"/>
      <style:text-properties style:font-name="Tahoma" fo:font-style="italic" fo:font-weight="bold" style:font-style-asian="italic" style:font-weight-asian="bold" style:font-name-complex="Tahoma2"/>
    </style:style>
    <style:style style:name="P63" style:family="paragraph" style:parent-style-name="Text_20_body">
      <style:paragraph-properties fo:text-align="justify" style:justify-single-word="false"/>
      <style:text-properties style:font-name="Tahoma" fo:font-size="9pt" style:font-size-asian="9pt" style:font-name-complex="Tahoma2" style:font-size-complex="9pt" style:font-style-complex="italic"/>
    </style:style>
    <style:style style:name="P64" style:family="paragraph" style:parent-style-name="Text_20_body">
      <style:paragraph-properties fo:line-height="150%" fo:text-align="center" style:justify-single-word="false"/>
      <style:text-properties style:font-name="Tahoma" fo:font-size="9pt" fo:font-style="italic" fo:font-weight="bold" style:font-size-asian="9pt" style:font-style-asian="italic" style:font-weight-asian="bold" style:font-name-complex="Tahoma2" style:font-size-complex="9pt" style:font-style-complex="italic" style:font-weight-complex="bold"/>
    </style:style>
    <style:style style:name="P65" style:family="paragraph" style:parent-style-name="Text_20_body">
      <style:paragraph-properties fo:text-align="justify" style:justify-single-word="false"/>
    </style:style>
    <style:style style:name="P66" style:family="paragraph" style:parent-style-name="Text_20_body">
      <style:paragraph-properties fo:line-height="150%" fo:text-align="center" style:justify-single-word="false"/>
    </style:style>
    <style:style style:name="P67" style:family="paragraph" style:parent-style-name="Tekst_20_podstawowy_20_21">
      <style:paragraph-properties fo:line-height="150%" fo:text-align="end" style:justify-single-word="false"/>
      <style:text-properties style:font-name="Tahoma" fo:font-size="11pt" fo:font-weight="bold" style:font-size-asian="11pt" style:font-weight-asian="bold"/>
    </style:style>
    <style:style style:name="P68" style:family="paragraph" style:parent-style-name="Tekst_20_podstawowy_20_21">
      <style:paragraph-properties fo:line-height="150%" fo:text-align="end" style:justify-single-word="false"/>
    </style:style>
    <style:style style:name="P69" style:family="paragraph" style:parent-style-name="Tekst_20_podstawowy_20_21">
      <style:paragraph-properties fo:line-height="150%" fo:text-align="start" style:justify-single-word="false"/>
    </style:style>
    <style:style style:name="P70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/>
    </style:style>
    <style:style style:name="P71" style:family="paragraph" style:parent-style-name="Text_20_body_20_indent">
      <style:paragraph-properties>
        <style:tab-stops>
          <style:tab-stop style:position="16.503cm" style:type="right" style:leader-style="dotted" style:leader-text="."/>
        </style:tab-stops>
      </style:paragraph-properties>
      <style:text-properties style:font-name="Tahoma" fo:font-size="10pt" style:font-size-asian="10pt" style:font-name-complex="Tahoma2"/>
    </style:style>
    <style:style style:name="P72" style:family="paragraph" style:parent-style-name="Tekst_20_podstawowy_20_wcięty_20_21">
      <style:paragraph-properties fo:line-height="150%"/>
      <style:text-properties style:font-name="Tahoma" fo:font-size="9pt" fo:font-style="italic" fo:font-weight="bold" style:font-size-asian="9pt" style:font-style-asian="italic" style:font-weight-asian="bold" style:font-name-complex="Tahoma2" style:font-size-complex="9pt"/>
    </style:style>
    <style:style style:name="P73" style:family="paragraph" style:parent-style-name="Standard">
      <style:paragraph-properties fo:line-height="150%" fo:text-align="center" style:justify-single-word="false" fo:break-before="page"/>
      <style:text-properties style:font-name="Tahoma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Tahoma2" style:font-size-complex="10pt"/>
    </style:style>
    <style:style style:name="P74" style:family="paragraph" style:parent-style-name="Standard" style:list-style-name="WWNum2">
      <style:paragraph-properties fo:line-height="150%" fo:text-align="center" style:justify-single-word="false"/>
      <style:text-properties style:font-name="Tahoma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Tahoma2" style:font-size-complex="10pt"/>
    </style:style>
    <style:style style:name="P75" style:family="paragraph" style:parent-style-name="Standard" style:list-style-name="WWNum2">
      <style:paragraph-properties fo:line-height="150%" fo:text-align="center" style:justify-single-word="false"/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2" style:font-size-complex="10pt"/>
    </style:style>
    <style:style style:name="P76" style:family="paragraph" style:parent-style-name="Standard" style:list-style-name="WWNum7">
      <style:paragraph-properties fo:line-height="150%"/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2" style:font-size-complex="10pt"/>
    </style:style>
    <style:style style:name="P77" style:family="paragraph" style:parent-style-name="Standard" style:list-style-name="WWNum3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78" style:family="paragraph" style:parent-style-name="Standard" style:list-style-name="WWNum4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79" style:family="paragraph" style:parent-style-name="Standard" style:list-style-name="WWNum5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80" style:family="paragraph" style:parent-style-name="Standard" style:list-style-name="WWNum6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81" style:family="paragraph" style:parent-style-name="Standard" style:list-style-name="WWNum31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82" style:family="paragraph" style:parent-style-name="Standard" style:list-style-name="WWNum7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83" style:family="paragraph" style:parent-style-name="Standard" style:list-style-name="WWNum8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84" style:family="paragraph" style:parent-style-name="Standard" style:list-style-name="WWNum9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85" style:family="paragraph" style:parent-style-name="Standard" style:list-style-name="WWNum10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86" style:family="paragraph" style:parent-style-name="Standard" style:list-style-name="WWNum11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87" style:family="paragraph" style:parent-style-name="Standard" style:list-style-name="WWNum12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88" style:family="paragraph" style:parent-style-name="Standard" style:list-style-name="WWNum13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89" style:family="paragraph" style:parent-style-name="Standard" style:list-style-name="WWNum14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90" style:family="paragraph" style:parent-style-name="Standard" style:list-style-name="WWNum15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91" style:family="paragraph" style:parent-style-name="Standard" style:list-style-name="WWNum35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92" style:family="paragraph" style:parent-style-name="Standard" style:list-style-name="WWNum8">
      <style:text-properties style:font-name="Tahoma" fo:font-size="10pt" style:font-size-asian="10pt" style:font-name-complex="Tahoma2" style:font-size-complex="10pt"/>
    </style:style>
    <style:style style:name="P93" style:family="paragraph" style:parent-style-name="Standard" style:list-style-name="WWNum16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94" style:family="paragraph" style:parent-style-name="Standard" style:list-style-name="WWNum17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95" style:family="paragraph" style:parent-style-name="Standard" style:list-style-name="WWNum7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96" style:family="paragraph" style:parent-style-name="Standard" style:list-style-name="WWNum20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97" style:family="paragraph" style:parent-style-name="Standard" style:list-style-name="WWNum21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98" style:family="paragraph" style:parent-style-name="Standard" style:list-style-name="WWNum22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99" style:family="paragraph" style:parent-style-name="Standard" style:list-style-name="WWNum23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100" style:family="paragraph" style:parent-style-name="Standard" style:list-style-name="WWNum19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101" style:family="paragraph" style:parent-style-name="Standard" style:list-style-name="WWNum24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102" style:family="paragraph" style:parent-style-name="Standard" style:list-style-name="WWNum25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103" style:family="paragraph" style:parent-style-name="Standard" style:list-style-name="WWNum33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104" style:family="paragraph" style:parent-style-name="Standard" style:list-style-name="WWNum26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105" style:family="paragraph" style:parent-style-name="Standard" style:list-style-name="WWNum27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106" style:family="paragraph" style:parent-style-name="Standard" style:list-style-name="WWNum31">
      <style:paragraph-properties fo:text-align="justify" style:justify-single-word="false"/>
      <style:text-properties style:font-name="Tahoma" fo:font-size="10pt" style:font-size-asian="10pt" style:font-name-complex="Tahoma2"/>
    </style:style>
    <style:style style:name="P107" style:family="paragraph" style:parent-style-name="Standard" style:list-style-name="WWNum32">
      <style:paragraph-properties fo:text-align="justify" style:justify-single-word="false"/>
      <style:text-properties style:font-name="Tahoma" fo:font-size="10pt" style:font-size-asian="10pt" style:font-name-complex="Tahoma2"/>
    </style:style>
    <style:style style:name="P108" style:family="paragraph" style:parent-style-name="Standard" style:list-style-name="WWNum29">
      <style:paragraph-properties fo:line-height="150%" fo:text-align="justify" style:justify-single-word="false"/>
      <style:text-properties style:font-name="Tahoma" fo:font-size="9pt" fo:font-style="italic" fo:font-weight="bold" style:font-size-asian="9pt" style:font-style-asian="italic" style:font-weight-asian="bold" style:font-name-complex="Tahoma2" style:font-size-complex="9pt"/>
    </style:style>
    <style:style style:name="P109" style:family="paragraph" style:parent-style-name="Standard" style:list-style-name="WWNum30">
      <style:paragraph-properties fo:line-height="150%" fo:text-align="justify" style:justify-single-word="false"/>
      <style:text-properties style:font-name="Tahoma" fo:font-size="9pt" style:font-size-asian="9pt" style:font-name-complex="Tahoma2" style:font-size-complex="9pt"/>
    </style:style>
    <style:style style:name="P110" style:family="paragraph" style:parent-style-name="Standard" style:list-style-name="WWNum29">
      <style:paragraph-properties fo:line-height="150%" fo:text-align="justify" style:justify-single-word="false"/>
      <style:text-properties style:font-name="Tahoma" fo:font-size="9pt" style:font-size-asian="9pt" style:font-name-complex="Tahoma2" style:font-size-complex="9pt"/>
    </style:style>
    <style:style style:name="P111" style:family="paragraph" style:parent-style-name="Standard" style:list-style-name="WWNum6">
      <style:paragraph-properties fo:line-height="150%" fo:text-align="justify" style:justify-single-word="false"/>
    </style:style>
    <style:style style:name="P112" style:family="paragraph" style:parent-style-name="Standard" style:list-style-name="WWNum8">
      <style:paragraph-properties fo:line-height="150%" fo:text-align="justify" style:justify-single-word="false"/>
    </style:style>
    <style:style style:name="P113" style:family="paragraph" style:parent-style-name="Standard" style:list-style-name="WWNum29">
      <style:paragraph-properties fo:line-height="150%" fo:text-align="justify" style:justify-single-word="false"/>
    </style:style>
    <style:style style:name="P114" style:family="paragraph" style:parent-style-name="Standard" style:list-style-name="WWNum10">
      <style:paragraph-properties fo:line-height="150%" fo:text-align="justify" style:justify-single-word="false"/>
    </style:style>
    <style:style style:name="P115" style:family="paragraph" style:parent-style-name="Standard" style:list-style-name="WWNum12">
      <style:paragraph-properties fo:line-height="150%" fo:text-align="justify" style:justify-single-word="false"/>
    </style:style>
    <style:style style:name="P116" style:family="paragraph" style:parent-style-name="Standard" style:list-style-name="WWNum13">
      <style:paragraph-properties fo:line-height="150%" fo:text-align="justify" style:justify-single-word="false"/>
    </style:style>
    <style:style style:name="P117" style:family="paragraph" style:parent-style-name="Standard" style:list-style-name="WWNum29">
      <style:paragraph-properties fo:line-height="150%" fo:text-align="justify" style:justify-single-word="false"/>
      <style:text-properties fo:color="#000000" style:font-name="Tahoma" fo:font-size="9pt" style:font-size-asian="9pt" style:font-name-complex="Tahoma2" style:font-size-complex="9pt"/>
    </style:style>
    <style:style style:name="P118" style:family="paragraph" style:parent-style-name="Standard" style:list-style-name="WWNum28">
      <style:paragraph-properties fo:line-height="150%" fo:text-align="justify" style:justify-single-word="false"/>
      <style:text-properties fo:color="#000000" style:font-name="Tahoma" fo:font-size="10pt" style:font-size-asian="10pt" style:font-name-complex="Tahoma2" style:font-size-complex="10pt"/>
    </style:style>
    <style:style style:name="P119" style:family="paragraph" style:parent-style-name="Standard" style:list-style-name="WWNum22">
      <style:paragraph-properties fo:text-align="justify" style:justify-single-word="false"/>
      <style:text-properties fo:color="#000000" style:font-name="Tahoma" fo:font-size="10pt" style:font-size-asian="10pt" style:font-name-complex="Tahoma2" style:font-size-complex="10pt"/>
    </style:style>
    <style:style style:name="P120" style:family="paragraph" style:parent-style-name="Standard" style:list-style-name="WWNum16">
      <style:paragraph-properties fo:text-align="justify" style:justify-single-word="false"/>
    </style:style>
    <style:style style:name="P121" style:family="paragraph" style:parent-style-name="Standard" style:list-style-name="WWNum5">
      <style:paragraph-properties fo:margin-left="0.635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2" style:font-size-complex="10pt" style:font-weight-complex="bold" fo:hyphenate="true" fo:hyphenation-remain-char-count="2" fo:hyphenation-push-char-count="2"/>
    </style:style>
    <style:style style:name="P122" style:family="paragraph" style:parent-style-name="Standard" style:list-style-name="WWNum18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ahoma" fo:font-size="10pt" style:font-size-asian="10pt" style:font-name-complex="Tahoma2" style:font-size-complex="10pt"/>
    </style:style>
    <style:style style:name="P123" style:family="paragraph" style:parent-style-name="Standard" style:list-style-name="WWNum18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24" style:family="paragraph" style:parent-style-name="Standard" style:list-style-name="WWNum19">
      <style:paragraph-properties fo:margin-left="1cm" fo:margin-right="0cm" fo:text-align="justify" style:justify-single-word="false" fo:text-indent="-0.499cm" style:auto-text-indent="false"/>
      <style:text-properties style:font-name="Tahoma" fo:font-size="10pt" style:font-size-asian="10pt" style:font-name-complex="Tahoma2" style:font-size-complex="10pt"/>
    </style:style>
    <style:style style:name="P125" style:family="paragraph" style:parent-style-name="Standard" style:list-style-name="WWNum19">
      <style:paragraph-properties fo:margin-left="1cm" fo:margin-right="0cm" fo:text-indent="-0.499cm" style:auto-text-indent="false"/>
      <style:text-properties style:font-name="Tahoma" fo:font-size="10pt" style:font-size-asian="10pt" style:font-name-complex="Tahoma2" style:font-size-complex="10pt"/>
    </style:style>
    <style:style style:name="P126" style:family="paragraph" style:parent-style-name="Standard" style:list-style-name="L1">
      <style:paragraph-properties fo:margin-left="1.905cm" fo:margin-right="0cm" fo:text-indent="0cm" style:auto-text-indent="false"/>
      <style:text-properties style:font-name="Tahoma" fo:font-size="10pt" style:font-size-asian="10pt" style:font-name-complex="Tahoma2" style:font-size-complex="10pt"/>
    </style:style>
    <style:style style:name="P127" style:family="paragraph" style:parent-style-name="Standard" style:list-style-name="L1">
      <style:paragraph-properties fo:margin-left="3.175cm" fo:margin-right="0cm" fo:text-align="justify" style:justify-single-word="false" fo:text-indent="-1.27cm" style:auto-text-indent="false"/>
      <style:text-properties style:font-name="Tahoma" fo:font-size="10pt" fo:font-style="italic" fo:font-weight="bold" style:font-size-asian="10pt" style:font-style-asian="italic" style:font-weight-asian="bold" style:font-name-complex="Tahoma2" style:font-size-complex="10pt"/>
    </style:style>
    <style:style style:name="P128" style:family="paragraph" style:parent-style-name="Text_20_body" style:list-style-name="WWNum3">
      <style:paragraph-properties fo:line-height="150%" fo:text-align="justify" style:justify-single-word="false"/>
      <style:text-properties style:font-name="Tahoma1" fo:font-size="10pt" fo:font-weight="bold" style:font-size-asian="10pt" style:font-name-complex="Tahoma2" style:font-size-complex="10pt"/>
    </style:style>
    <style:style style:name="P129" style:family="paragraph" style:parent-style-name="Heading_20_7">
      <style:text-properties style:font-name="Tahoma" fo:font-size="18pt" style:font-size-asian="18pt"/>
    </style:style>
    <style:style style:name="P130" style:family="paragraph" style:parent-style-name="Heading_20_7">
      <style:paragraph-properties fo:text-align="start" style:justify-single-word="false"/>
      <style:text-properties style:font-name="Tahoma"/>
    </style:style>
    <style:style style:name="P131" style:family="paragraph" style:parent-style-name="Heading_20_7">
      <style:paragraph-properties fo:text-align="start" style:justify-single-word="false"/>
      <style:text-properties style:font-name="Tahoma" fo:font-size="14pt" style:font-size-asian="14pt"/>
    </style:style>
    <style:style style:name="P132" style:family="paragraph" style:parent-style-name="Heading_20_9" style:master-page-name="Standard">
      <style:paragraph-properties style:page-number="auto"/>
      <style:text-properties style:font-name="Tahoma" fo:font-size="18pt" style:font-size-asian="18pt"/>
    </style:style>
    <style:style style:name="T1" style:family="text">
      <style:text-properties style:font-name="Tahoma" fo:font-size="11pt" style:font-size-asian="11pt"/>
    </style:style>
    <style:style style:name="T2" style:family="text">
      <style:text-properties style:font-name="Tahoma" fo:font-size="11pt" fo:font-weight="bold" style:font-size-asian="11pt" style:font-weight-asian="bold"/>
    </style:style>
    <style:style style:name="T3" style:family="text"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2" style:font-size-complex="10pt"/>
    </style:style>
    <style:style style:name="T4" style:family="text">
      <style:text-properties style:font-name="Tahoma" fo:font-size="10pt" fo:font-style="italic" style:font-size-asian="10pt" style:font-style-asian="italic" style:font-name-complex="Tahoma2" style:font-size-complex="10pt"/>
    </style:style>
    <style:style style:name="T5" style:family="text">
      <style:text-properties style:font-name="Tahoma" fo:font-size="10pt" fo:font-style="italic" fo:font-weight="bold" style:font-size-asian="10pt" style:font-style-asian="italic" style:font-weight-asian="bold" style:font-name-complex="Tahoma2" style:font-size-complex="10pt"/>
    </style:style>
    <style:style style:name="T6" style:family="text">
      <style:text-properties style:font-name="Tahoma" fo:font-size="10pt" fo:font-style="italic" fo:font-weight="bold" style:font-size-asian="10pt" style:font-style-asian="italic" style:font-weight-asian="bold" style:font-name-complex="Tahoma2" style:font-size-complex="10pt" style:font-style-complex="italic" style:font-weight-complex="bold"/>
    </style:style>
    <style:style style:name="T7" style:family="text">
      <style:text-properties style:font-name="Tahoma" fo:font-size="10pt" style:font-size-asian="10pt" style:font-name-complex="Tahoma2" style:font-size-complex="10pt"/>
    </style:style>
    <style:style style:name="T8" style:family="text">
      <style:text-properties style:font-name="Tahoma" fo:font-size="10pt" style:font-size-asian="10pt" style:font-name-complex="Tahoma2" style:font-size-complex="10pt" style:font-weight-complex="bold"/>
    </style:style>
    <style:style style:name="T9" style:family="text">
      <style:text-properties style:font-name="Tahoma" fo:font-size="10pt" style:font-size-asian="10pt" style:font-size-complex="10pt"/>
    </style:style>
    <style:style style:name="T10" style:family="text">
      <style:text-properties style:font-name="Tahoma" fo:font-size="10pt" fo:font-weight="bold" style:font-size-asian="10pt" style:font-weight-asian="bold" style:font-name-complex="Tahoma2" style:font-size-complex="10pt"/>
    </style:style>
    <style:style style:name="T11" style:family="text"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T12" style:family="text">
      <style:text-properties style:font-name="Tahoma" fo:font-size="9pt" style:font-size-asian="9pt" style:font-name-complex="Tahoma2" style:font-size-complex="9pt"/>
    </style:style>
    <style:style style:name="T13" style:family="text">
      <style:text-properties style:font-name="Tahoma" fo:font-size="9pt" style:font-size-asian="9pt" style:font-name-complex="Tahoma2" style:font-size-complex="9pt" style:font-style-complex="italic"/>
    </style:style>
    <style:style style:name="T14" style:family="text">
      <style:text-properties style:font-name="Tahoma" fo:font-size="9pt" fo:font-style="italic" fo:font-weight="bold" style:font-size-asian="9pt" style:font-style-asian="italic" style:font-weight-asian="bold" style:font-name-complex="Tahoma2" style:font-size-complex="9pt"/>
    </style:style>
    <style:style style:name="T15" style:family="text">
      <style:text-properties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2" style:font-size-complex="9pt" style:font-style-complex="italic"/>
    </style:style>
    <style:style style:name="T17" style:family="text">
      <style:text-properties style:font-name="Tahoma" fo:font-size="9pt" fo:font-weight="bold" style:font-size-asian="9pt" style:font-weight-asian="bold" style:font-name-complex="Tahoma2" style:font-size-complex="9pt" style:font-weight-complex="bold"/>
    </style:style>
    <style:style style:name="T18" style:family="text">
      <style:text-properties style:font-name="Tahoma" fo:font-size="9pt" fo:font-weight="bold" style:font-size-asian="9pt" style:font-weight-asian="bold" style:font-name-complex="Tahoma2" style:font-size-complex="9pt" style:font-style-complex="italic" style:font-weight-complex="bold"/>
    </style:style>
    <style:style style:name="T19" style:family="text">
      <style:text-properties style:font-name="Tahoma" fo:font-style="italic" fo:font-weight="bold" style:font-style-asian="italic" style:font-weight-asian="bold" style:font-name-complex="Tahoma2"/>
    </style:style>
    <style:style style:name="T20" style:family="text">
      <style:text-properties fo:color="#000000" style:font-name="Tahoma" fo:font-size="10pt" style:font-size-asian="10pt" style:font-name-complex="Tahoma2" style:font-size-complex="10pt"/>
    </style:style>
    <style:style style:name="T21" style:family="text">
      <style:text-properties fo:color="#000000" style:font-name="Tahoma" fo:font-size="9pt" style:font-size-asian="9pt" style:font-name-complex="Tahoma2" style:font-size-complex="9pt"/>
    </style:style>
    <style:style style:name="T22" style:family="text">
      <style:text-properties style:text-position="super 58%" style:font-name="Tahoma" fo:font-size="10pt" style:font-size-asian="10pt" style:font-name-complex="Tahoma2" style:font-size-complex="10pt"/>
    </style:style>
    <style:style style:name="T23" style:family="text">
      <style:text-properties fo:color="#ff0000" style:font-name="Tahoma" fo:font-size="10pt" style:font-size-asian="10pt" style:font-name-complex="Tahoma2" style:font-size-complex="10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2" text:outline-level="9">Specyfikacja Istotnych Warunków Zamówienia</text:h>
      <text:p text:style-name="P2"/>
      <text:h text:style-name="P129" text:outline-level="7"/>
      <text:p text:style-name="P3"/>
      <text:p text:style-name="P3"/>
      <text:h text:style-name="P130" text:outline-level="7">Zamawiający:</text:h>
      <text:p text:style-name="P24"/>
      <text:p text:style-name="P33"/>
      <text:p text:style-name="P34">Samodzielny Publiczny Zakład Opieki Zdrowotnej w Augustowie</text:p>
      <text:p text:style-name="P34">16-300 Augustów</text:p>
      <text:p text:style-name="P34">ul. Szpitalna 12</text:p>
      <text:h text:style-name="P131" text:outline-level="7"/>
      <text:p text:style-name="P70"/>
      <text:p text:style-name="P3"/>
      <text:p text:style-name="P3"/>
      <text:p text:style-name="P70"/>
      <text:p text:style-name="P25">TRYB UDZIELANIA ZAMÓWIENIA:<text:line-break/></text:p>
      <text:p text:style-name="P30"><text:span text:style-name="T1">Przetarg nieograniczony na wykonanie budowy zadaszonego podjazdu dla specjalistycznych środków transportu sanitarnego przy Izbie Przyjęć/SOR wraz z niezbędną infrastrukturą towarzyszącą i układu drogowo - oświetleniowego </text:span><text:span text:style-name="T2"><text:s/></text:span><text:span text:style-name="T1">o wartości szacunkowej zamówienia mniejszej niż kwoty określone w przepisach wydanych na podstawie art. 11 ust. 8.</text:span></text:p>
      <text:p text:style-name="P26"/>
      <text:p text:style-name="P26"/>
      <text:p text:style-name="P27">Znak postępowania : 17/ZP/2017</text:p>
      <text:p text:style-name="P2"/>
      <text:p text:style-name="P2"/>
      <text:p text:style-name="P29"/>
      <text:p text:style-name="P25">Podstawa prawna:</text:p>
      <text:p text:style-name="P28">Ustawa z dn. 29.01.2004r. Prawo Zamówień Publicznych</text:p>
      <text:p text:style-name="P28">(Dz. U. z 2017 r., poz. 1579.) oraz w sprawach nieuregulowanych ustawą –</text:p>
      <text:p text:style-name="P28">Kodeks Cywilny (Dz. U. Nr 16, poz. 93, z późn. zm.)</text:p>
      <text:p text:style-name="P2"/>
      <text:p text:style-name="P2"/>
      <text:p text:style-name="P2"/>
      <text:p text:style-name="P67"/>
      <text:p text:style-name="P68"><text:span text:style-name="T2">Specyfikację zatwierdził: </text:span><text:span text:style-name="T1">………………………… </text:span></text:p>
      <text:p text:style-name="P67"/>
      <text:p text:style-name="P67"/>
      <text:p text:style-name="P67"/>
      <text:p text:style-name="P69"><text:span text:style-name="T2">Specyfikację sporządził :</text:span><text:span text:style-name="T1">……………………………..</text:span></text:p>
      <text:p text:style-name="P1"/>
      <text:p text:style-name="P1"/>
      <text:p text:style-name="P4">Augustów, dn. 26 października 2017 r.</text:p>
      <text:p text:style-name="P73"/>
      <text:p text:style-name="P11"/>
      <text:list xml:id="list805009577340021255" text:style-name="WWNum2">
        <text:list-item>
          <text:p text:style-name="P74">INFORMACJE PODSTAWOWE</text:p>
        </text:list-item>
      </text:list>
      <text:p text:style-name="P11"/>
      <text:p text:style-name="P11"/>
      <text:list xml:id="list553374191043330834" text:style-name="WWNum3">
        <text:list-item>
          <text:p text:style-name="P77">Zamawiający : Samodzielny Publiczny Zakład Opieki Zdrowotnej w Augustowie, ul. Szpitalna 12, 16-300 Augustów reprezentowany przez Dyrektora – Danutę Zawadzką;</text:p>
        </text:list-item>
      </text:list>
      <text:p text:style-name="P36">REGON : 790317038, NIP : 846-13-75-707</text:p>
      <text:list xml:id="list30700162" text:continue-numbering="true" text:style-name="WWNum3">
        <text:list-item>
          <text:p text:style-name="P77">Postępowanie o udzielenie zamówienia publicznego jest prowadzone na zasadach określonych w ustawie Prawo zamówień publicznych z dnia 29 stycznia 2004 r. </text:p>
        </text:list-item>
        <text:list-item>
          <text:p text:style-name="P77">Tryb udzielenia zamówienia : przetarg nieograniczony.</text:p>
        </text:list-item>
        <text:list-item>
          <text:p text:style-name="P77">Przedmiot zamówienia : wykonanie budowy zadaszonego podjazdu dla specjalistycznych środków transportu sanitarnego przy Izbie Przyjęć/SOR wraz z niezbędną infrastrukturą towarzyszącą i układu drogowo - oświetleniowego </text:p>
        </text:list-item>
        <text:list-item>
          <text:p text:style-name="P77">Nie dopuszcza się składania ofert częściowych.</text:p>
        </text:list-item>
        <text:list-item>
          <text:p text:style-name="P77">Nie dopuszcza się składania ofert wariantowych.</text:p>
        </text:list-item>
        <text:list-item>
          <text:p text:style-name="P77">Nie dopuszcza się składania ofert równoważnych.</text:p>
        </text:list-item>
        <text:list-item>
          <text:p text:style-name="P77">Zamawiający przewiduje możliwość udzielenia zamówień uzupełniających, o których mowa w art. 67 ust. 1 pkt. 6 p.z.p.</text:p>
        </text:list-item>
        <text:list-item>
          <text:p text:style-name="P77">Dopuszcza się udział podwykonawców w wykonaniu zamówienia ( na zasadach określonych we wzorze umowy ) , przy czym wykonawca jest zobowiązany wskazać w formularzu szczegółowym oferty części zamówienia, które zamierza powierzyć wykonawcom.</text:p>
        </text:list-item>
        <text:list-item>
          <text:p text:style-name="P77">Nie przewiduje się zawarcia umowy ramowej, ani prowadzenia aukcji elektronicznej.</text:p>
        </text:list-item>
        <text:list-item>
          <text:p text:style-name="P128">Zamawiający zastrzega sobie prawo do unieważnienia postępowania przetargowego w przypadku nie uzyskania dofinansowania.</text:p>
          <text:p text:style-name="P77"/>
        </text:list-item>
      </text:list>
      <text:p text:style-name="P8"/>
      <text:p text:style-name="P8"/>
      <text:list xml:id="list30724565" text:continue-list="list805009577340021255" text:style-name="WWNum2">
        <text:list-item>
          <text:p text:style-name="P75">OPIS WARUNKÓW UDZIAŁU W POSTĘPOWANIU ORAZ SPOSOBU OCENY ICH SPEŁNIANIA</text:p>
        </text:list-item>
      </text:list>
      <text:p text:style-name="P12"/>
      <text:list xml:id="list1927629548958316675" text:style-name="WWNum4">
        <text:list-item>
          <text:p text:style-name="P78">O zamówienie mogą ubiegać się wykonawcy, którzy :</text:p>
        </text:list-item>
      </text:list>
      <text:list xml:id="list7462853003357247962" text:style-name="WWNum5">
        <text:list-item>
          <text:p text:style-name="P79">posiadają uprawnienia do wykonywania określonej działalności lub czynności, jeżeli ustawy nakładają obowiązek posiadania takich uprawnień,</text:p>
        </text:list-item>
        <text:list-item>
          <text:p text:style-name="P79">posiadają niezbędną wiedzę i doświadczenie oraz dysponują potencjałem technicznym i osobami zdolnymi do wykonania zamówienia,</text:p>
        </text:list-item>
        <text:list-item>
          <text:p text:style-name="P79">znajdują się w sytuacji ekonomicznej i finansowej, zapewniającej wykonanie zamówienia,</text:p>
        </text:list-item>
        <text:list-item>
          <text:p text:style-name="P79">nie podlegają wykluczeniu z ubiegania się o zamówienie publiczne na podstawie art. 24 p.z.p..</text:p>
          <text:p text:style-name="P121"><text:soft-page-break/></text:p>
        </text:list-item>
      </text:list>
      <text:list xml:id="list30709623" text:continue-list="list1927629548958316675" text:style-name="WWNum4">
        <text:list-item>
          <text:p text:style-name="P78">Sposób oceny spełniania warunków udziału w postępowaniu oparty będzie na zasadzie : spełnia/nie spełnia.</text:p>
        </text:list-item>
      </text:list>
      <text:p text:style-name="P38"/>
      <text:list xml:id="list30709939" text:continue-list="list30724565" text:style-name="WWNum2">
        <text:list-item>
          <text:p text:style-name="P75">WYMAGANE WARUNKI WYKONANIA ZAMÓWIENIA</text:p>
        </text:list-item>
      </text:list>
      <text:p text:style-name="P12"/>
      <text:list xml:id="list5057147720731683921" text:style-name="WWNum6">
        <text:list-item>
          <text:p text:style-name="P80">Przedmiotem zamówienia jest wykonanie budowy zadaszonego podjazdu dla specjalistycznych środków transportu sanitarnego przy Izbie Przyjęć/SOR wraz z niezbędną infrastrukturą towarzyszącą i układu drogowo - oświetleniowego </text:p>
        </text:list-item>
        <text:list-item>
          <text:p text:style-name="P80">Termin realizacji zamówienia : do dnia 20 grudnia 2017 r.</text:p>
        </text:list-item>
        <text:list-item>
          <text:p text:style-name="P111"><text:span text:style-name="T7">Prace mogą być wykonane z udziałem podwykonawców, por. część A, pkt. 9, przy czym zastosowany musi być odpowiednio art. 647</text:span><text:span text:style-name="T22">1</text:span><text:span text:style-name="T7"> kodeksu cywilnego.</text:span></text:p>
        </text:list-item>
        <text:list-item>
          <text:p text:style-name="P80">Wymagana pisemna gwarancja i rękojmia na wykonane prace – 36 miesięcy.</text:p>
        </text:list-item>
        <text:list-item>
          <text:p text:style-name="P80">Wykonawca zobowiązany jest zapewnić wykonanie i kierowanie budową będą przedmiotem zamówienia przez osoby posiadające stosowne kwalifikacje zawodowe.</text:p>
        </text:list-item>
        <text:list-item>
          <text:p text:style-name="P80">Wykonawca wykona prace będące przedmiotem zamówienia z wykorzystaniem własnych narzędzi, urządzeń i materiałów . Wymaga się, aby materiały, które będą wykorzystane do wykonania przedmiotowego zamówienia, były dopuszczone do stosowania w budownictwie na terenie Rzeczpospolitej Polskiej, na podstawie aktualnych dokumentów wydanych zgodnie z obowiązującymi przepisami.</text:p>
        </text:list-item>
        <text:list-item>
          <text:p text:style-name="P80">Na materiały wykorzystane do realizacji przedmiotu zamówienia Wykonawca zobowiązany jest posiadać certyfikat na znak bezpieczeństwa, deklaracje zgodności lub certyfikat zgodności z Polska Normą lub aprobatą techniczną, dopuszczenie do stosowania w obiektach służby zdrowia.</text:p>
        </text:list-item>
        <text:list-item>
          <text:p text:style-name="P80">Wykonawca zapewni we własnym zakresie odpowiednie warunki socjalne dla pracowników zatrudnionych przy wykonywaniu budowy.</text:p>
        </text:list-item>
        <text:list-item>
          <text:p text:style-name="P80">Wykonawca zapewnia i przestrzega warunków bezpieczeństwa przez cały okres wykonywania budowy.</text:p>
        </text:list-item>
        <text:list-item>
          <text:p text:style-name="P80">Wykonawca zabezpieczy miejsce wykonania budowy przed dostępem osób nieuprawnionych.</text:p>
        </text:list-item>
        <text:list-item>
          <text:p text:style-name="P80">Wykonawca zapewni <text:s/>na własny koszt : utrzymanie porządku na terenie prowadzenia budowy, stan wolny od przeszkód komunikacyjnych, usuwanie odpadów i śmieci na własny koszt, a po zakończeniu budowy – uporządkowanie <text:s/>terenu.</text:p>
        </text:list-item>
        <text:list-item>
          <text:p text:style-name="P80">Warunki płatności – po podpisaniu końcowego protokołu odbioru, przelewem na konto bankowe Wykonawcy w terminie 30 dni od daty otrzymania faktury VAT. </text:p>
        </text:list-item>
        <text:list-item>
          <text:p text:style-name="P80">Po zapoznaniu się z SIWZ Wykonawca ma obowiązek dokonania oględzin miejsca wykonania budowy, w obecności upoważnionego przedstawiciela Zamawiającego – inż. Jerzego Mazura po wcześniejszym uzgodnieniu telefonicznym tel. ( 087 ) 6444261 </text:p>
        </text:list-item>
      </text:list>
      <text:p text:style-name="P38"/>
      <text:list xml:id="list30697427" text:continue-list="list30709939" text:style-name="WWNum2">
        <text:list-item>
          <text:p text:style-name="P75"><text:soft-page-break/>INSTRUKCJA DLA WYKONAWCÓW</text:p>
        </text:list-item>
      </text:list>
      <text:p text:style-name="P13"/>
      <text:p text:style-name="P48">SPOSÓB OBLICZENIA CENY OFERTY</text:p>
      <text:p text:style-name="P40"/>
      <text:p text:style-name="P6"/>
      <text:list xml:id="list2927530149530313534" text:style-name="WWNum31">
        <text:list-item>
          <text:p text:style-name="P106">Wykonawca określi cenę <text:s/>w złotych polskich wg załączonego Formularza Oferty (załącznik nr 1).</text:p>
        </text:list-item>
        <text:list-item>
          <text:p text:style-name="P106">Cena winna być określona przez Wykonawcę z uwzględnieniem wszystkich upustów cenowych (rabatów).</text:p>
        </text:list-item>
        <text:list-item>
          <text:p text:style-name="P81">Cena podana w ofercie ma zawierać wszystkie koszty związane z wykonaniem remontu. Cena nie może ulec zmianie .</text:p>
        </text:list-item>
      </text:list>
      <text:p text:style-name="P6"/>
      <text:p text:style-name="P6"/>
      <text:p text:style-name="P22"><text:s/>OPIS <text:s/>KRYTERIÓW I SPOSOBU OCENY OFERT</text:p>
      <text:p text:style-name="P16"/>
      <text:p text:style-name="P10">Przy wyborze oferty Zamawiający będzie się kierował następującymi kryteriami:</text:p>
      <text:p text:style-name="P49"/>
      <text:p text:style-name="P50">KRYTERIUM<text:tab/><text:tab/><text:tab/><text:tab/><text:tab/><text:tab/><text:tab/>RANGA</text:p>
      <text:list xml:id="list371141931321435227" text:style-name="WWNum32">
        <text:list-item>
          <text:p text:style-name="P107">cena <text:tab/><text:tab/><text:tab/><text:tab/><text:tab/><text:tab/><text:tab/>- <text:s text:c="3"/>100 %</text:p>
        </text:list-item>
      </text:list>
      <text:p text:style-name="P14"/>
      <text:p text:style-name="P10">Zamawiający przyjmie do oceny podane przez Wykonawców ceny brutto ( Uwaga : wynika to z art. 91 w zw. z art. 2 pkt 1).</text:p>
      <text:p text:style-name="P6"/>
      <text:p text:style-name="P10">W cenę oferty muszą być wliczone wszelkie koszty wykonania umowy.</text:p>
      <text:p text:style-name="P40"/>
      <text:p text:style-name="P8">Tak wyznaczona cena będzie podlegała ocenie. Nie należy podawać żadnych cen netto.</text:p>
      <text:p text:style-name="P8">Ceny należy podawać w złotych polskich, z dokładnością do 1 grosza.</text:p>
      <text:p text:style-name="P38"/>
      <text:p text:style-name="P40">II. <text:s text:c="2"/>OPIS SPOSOBU PRZYGOTOWANIA OFERY</text:p>
      <text:list xml:id="list1329126014191808405" text:style-name="WWNum7">
        <text:list-item>
          <text:list>
            <text:list-item>
              <text:p text:style-name="P82">Wykonawca ponosi wszelkie koszty związane z przygotowaniem i złożeniem oferty.</text:p>
            </text:list-item>
            <text:list-item>
              <text:p text:style-name="P82">Wykonawca składa jedną ofertę w formie pisemnej, spełniającą wymagania określone w niniejszej SIWZ, sporządzoną w języku polskim.</text:p>
            </text:list-item>
            <text:list-item>
              <text:p text:style-name="P82">Do wszystkich załączonych do oferty dokumentów w językach obcych należy dołączyć tłumaczenie na język polski, poświadczone przez Wykonawcę.</text:p>
            </text:list-item>
            <text:list-item>
              <text:p text:style-name="P82">Wymaga się, aby oferta oraz wszystkie dołączone do niej dokumenty były podpisane przez osobę/osoby uprawnione do reprezentowania wykonawcy, albo odpowiednio umocowanego pełnomocnika.</text:p>
            </text:list-item>
            <text:list-item>
              <text:p text:style-name="P82">Każda strona oferty zawierająca treść powinna być ponumerowana kolejnymi numerami, a kartki połączone w sposób zapobiegający przypadkowemu zdekompletowaniu.</text:p>
            </text:list-item>
            <text:list-item>
              <text:p text:style-name="P82">Wszelkie poprawki lub zmiany winny być parafowane własnoręcznie przez osobę podpisującą ofertę.</text:p>
            </text:list-item>
            <text:list-item>
              <text:p text:style-name="P82">Gdy właściwość dokumentu uniemożliwia przedłożenie go w oryginale, należy złożyć uwiarygodnioną przez osobę/ osoby wymienione w punkcie 4, kopię lub odpis opatrzone napisem „za zgodność z oryginałem” oraz podpisem tej osoby/osób.</text:p>
            </text:list-item>
            <text:list-item>
              <text:p text:style-name="P82"><text:soft-page-break/>Ofertę należy umieścić w kopercie opatrzonej nazwą i adresem zamawiającego, nazwą i adresem wykonawcy oraz oznaczeniem „Oferta 10/ZP/2017 – Wykonanie remontu Oddziału Ginekologiczno – Położniczego, dziennej Izby Przyjęć , Poradni Chirurgicznej, i Poradni Ortopedycznej”. Koperta powinna być zamknięta w taki sposób, aby nie było możliwe otwarcie jej bez uszkodzenia przed terminem otwarcia ofert.</text:p>
            </text:list-item>
            <text:list-item>
              <text:p text:style-name="P82">Na mocy art. 8 ust. 3 p.z.p. – wykonawca może zastrzec nie później, niż w terminie składania ofert, że nie mogą być udostępniane informację stanowiące tajemnicę przedsiębiorstwa w rozumieniu przepisów o zwalczaniu nieuczciwej konkurencji ( wykonawca nie może zastrzec informacji, o których mowa wart. 86 ust. 4 p.z.p. ). Wykonawca wówczas jest zobowiązany przygotować ofertę w taki sposób, aby dokumenty zawierające zastrzeżone informacje były odpowiednio zabezpieczone przed dostępem osób nieuprawnionych.</text:p>
            </text:list-item>
            <text:list-item>
              <text:p text:style-name="P82">Wykonawca jest zobowiązany do złożenia następujących dokumentów :</text:p>
            </text:list-item>
          </text:list>
        </text:list-item>
      </text:list>
      <text:list xml:id="list5547096626083625724" text:style-name="WWNum8">
        <text:list-item>
          <text:p text:style-name="P83">sporządzony na podstawie załącznika nr 2 do SIWZ, opieczętowany i podpisany przez wykonawcę Formularz Oferty,</text:p>
        </text:list-item>
        <text:list-item>
          <text:p text:style-name="P83">oryginał pełnomocnictwa ( lub jego kopia poświadczona notarialnie ) do podpisywania oferty i składania ewentualnych wyjaśnień, jeżeli osobą podpisującą nie jest osoba upoważniona na podstawie dokumentu wymienionego w punkcie 10 b),</text:p>
        </text:list-item>
        <text:list-item>
          <text:p text:style-name="P83">oświadczenie o nie podleganiu wykluczeniu na podstawie art. 24 ust. 1 i ust. 2 p.z.p. – załącznik nr 3 do SIWZ,</text:p>
        </text:list-item>
        <text:list-item>
          <text:p text:style-name="P112"><text:span text:style-name="T7">Oświadczenie o posiadaniu dokumentów , które mają na celu potwierdzić, że wykonawca do wykonania roboty budowlanej zastosuje materiały dopuszczone do stosowania w budownictwie na terenie Rzeczpospolitej Polskiej : drzwi, wykładzina, kleje, farby, preparaty do gruntowania – aprobata techniczna ITB <text:s/>oraz atest </text:span><text:span text:style-name="T7">higieniczny o dopuszczeniu do stosowania w obiektach użyteczności technicznej i szpitalach.</text:span></text:p>
        </text:list-item>
        <text:list-item>
          <text:p text:style-name="P92">Dokumenty podmiotów zagranicznych:</text:p>
        </text:list-item>
      </text:list>
      <text:p text:style-name="P37"><text:s/>Jeżeli wykonawca ma siedzibę lub miejsce zamieszkania poza terytorium Rzeczypospolitej Polskiej, przedkłada:</text:p>
      <text:p text:style-name="P37">Dokument wystawiony w kraju, w którym ma siedzibę lub miejsce zamieszkania potwierdzający, że: </text:p>
      <text:p text:style-name="P35">- nie otwarto jego likwidacji ani nie ogłoszono upadłości - wystawiony nie wcześniej niż 6 miesięcy przed upływem terminu składania wniosków o dopuszczenie do udziału w postępowaniu o udzielenie zamówienia albo składania ofert<text:line-break/>- nie zalega z uiszczaniem podatków, opłat, składek na ubezpieczenie społeczne i zdrowotne albo,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text:line-break/>- nie orzeczono wobec niego zakazu ubiegania się o zamówienie - wystawiony nie wcześniej niż 6 miesięcy przed upływem terminu składania wniosków o dopuszczenie do udziału w postępowaniu o udzielenie zamówienia albo składania ofert <text:line-break/> - zaświadczenie właściwego organu sądowego lub administracyjnego miejsca zamieszkania albo zamieszkania osoby, której dokumenty dotyczą, w zakresie określonym w art. 24 ust. 1 <text:soft-page-break/>pkt.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<text:p text:style-name="P8"/>
      <text:p text:style-name="P41"/>
      <text:p text:style-name="P72">III. WYMAGANIA DOTYCZĄCE WADIUM.</text:p>
      <text:list xml:id="list7485187699506214661" text:style-name="WWNum29">
        <text:list-item>
          <text:p text:style-name="P113"><text:span text:style-name="T12">Kwota wadium wynosi</text:span><text:span text:style-name="T14"> </text:span><text:span text:style-name="T12"><text:s/>16 000,00 zł</text:span><text:span text:style-name="T14"> </text:span><text:span text:style-name="T12"><text:s/>słownie: szesnaście tysięcy 00/100 zł.</text:span></text:p>
        </text:list-item>
        <text:list-item>
          <text:p text:style-name="P117">Termin wniesienia wadium: do terminu składania ofert</text:p>
        </text:list-item>
        <text:list-item>
          <text:p text:style-name="P108"><text:s/>Wadium może być wnoszone w:</text:p>
        </text:list-item>
      </text:list>
      <text:list xml:id="list2997258092065758884" text:style-name="WWNum30">
        <text:list-item>
          <text:p text:style-name="P109"><text:s/>pieniądzu,</text:p>
        </text:list-item>
        <text:list-item>
          <text:p text:style-name="P109">poręczeniach bankowych lub poręczeniach spółdzielczej kasy oszczędnościowo-kredytowej, <text:line-break/>z tym, że poręczenie kasy jest zawsze poręczeniem pieniężnym;</text:p>
        </text:list-item>
        <text:list-item>
          <text:p text:style-name="P109">gwarancjach bankowych,</text:p>
        </text:list-item>
        <text:list-item>
          <text:p text:style-name="P109">gwarancjach ubezpieczeniowych,</text:p>
        </text:list-item>
        <text:list-item>
          <text:p text:style-name="P109">poręczeniach udzielanych przez podmioty, o których mowa w art. 6b ust. 5 pkt. 2 ustawy z dnia 9 listopada 2000 r. o utworzeniu Polskiej Agencji Rozwoju Przedsiębiorczości <text:s/>(Dz. U. nr 190, poz. 1158 z późn. zm).</text:p>
        </text:list-item>
      </text:list>
      <text:list xml:id="list30697082" text:continue-list="list7485187699506214661" text:style-name="WWNum29">
        <text:list-item>
          <text:p text:style-name="P113"><text:span text:style-name="T12">Wadium wnoszone w pieniądzu wpłaca się przelewem na rachunek bankowy wskazany przez Zamawiającego: Nordea Bank Polska S. A. nr 37 1440 1101 0000 0000 0974 4177 z dopiskiem </text:span><text:span text:style-name="T21">„Wykonanie <text:s/></text:span><text:span text:style-name="T20">remontu Oddziału Ginekologiczno – Położniczego, dziennej Izby Przyjęć , Poradni Chirurgicznej, i Poradni Ortopedyczne</text:span><text:span text:style-name="T21">'' – 10/ZP/2017” .</text:span><text:span text:style-name="T12"> </text:span></text:p>
        </text:list-item>
        <text:list-item>
          <text:p text:style-name="P110">Kopię dowodu wpłaty należy dołączyć do oferty.</text:p>
        </text:list-item>
        <text:list-item>
          <text:p text:style-name="P113"><text:span text:style-name="T12">Jeżeli wadium jest wnoszone w formie wybranego przez wykonawcę dokumentu, o którym mowa w pkt. 2b) - 2e), wówczas wykonawca jest zobowiązany złożyć dokument do kasy Zamawiającego.</text:span><text:span text:style-name="T17"> <text:s text:c="6"/></text:span></text:p>
        </text:list-item>
        <text:list-item>
          <text:p text:style-name="P113"><text:span text:style-name="T16">W</text:span><text:span text:style-name="T12">ykonawca, którego oferta nie będzie zabezpieczona wadium wniesionym we właściwej formie, terminie <text:s/><text:line-break/>i kwocie, zostanie wykluczony z przedmiotowego postępowania.</text:span></text:p>
        </text:list-item>
        <text:list-item>
          <text:p text:style-name="P110">Zamawiający dokona zwrotu wadium na zasadach określonych w art. 46 ust. 1 - 4 P.z.p.</text:p>
        </text:list-item>
        <text:list-item>
          <text:p text:style-name="P110">Zamawiający zatrzyma wadium wraz z odsetkami, jeżeli zajdą okoliczności, o których mowa w art. 46 ust. 4a P.z.p.</text:p>
        </text:list-item>
        <text:list-item>
          <text:p text:style-name="P110"><text:s/>Zamawiający zatrzyma wadium wraz z odsetkami, jeżeli <text:s/>Wykonawca, którego oferta zostanie wybrana odmówi podpisania umowy na warunkach określonych w ofercie lub zawarcie umowy stanie się niemożliwe <text:line-break/>z przyczyn leżących po stronie wykonawcy.</text:p>
        </text:list-item>
      </text:list>
      <text:p text:style-name="P53"/>
      <text:p text:style-name="P8"/>
      <text:list xml:id="list30718248" text:continue-list="list1329126014191808405" text:style-name="WWNum7">
        <text:list-item>
          <text:list>
            <text:list-item>
              <text:list>
                <text:list-item>
                  <text:p text:style-name="P76">INFORMACJA O SPOSOBIE POROZUMIEWANIA SIĘ ZAMAWIAJĄCEGO Z WYKONAWCĄ</text:p>
                </text:list-item>
              </text:list>
            </text:list-item>
          </text:list>
        </text:list-item>
      </text:list>
      <text:p text:style-name="P12"/>
      <text:list xml:id="list866721035983605107" text:style-name="WWNum9">
        <text:list-item>
          <text:p text:style-name="P84"><text:soft-page-break/>Oświadczenia, wnioski, zawiadomienia oraz informację zamawiający oraz wykonawca przekazują pisemnie, a mogą je dodatkowo przekazywać za pomocą telefaksu nr ( 87 ) 6433419.</text:p>
        </text:list-item>
        <text:list-item>
          <text:p text:style-name="P84">Dokumenty wymienione w punkcie 1, przekazane za pomocą telefaksu, uważa się za złożone w terminie, jeżeli ich treść dotarła do adresata przed upływem terminu i została niezwłocznie potwierdzona pisemnie.</text:p>
        </text:list-item>
        <text:list-item>
          <text:p text:style-name="P84">Każdy z dokumentów wymienionych w punkcie 1 powinien być podpisany przez osobę upoważnioną do reprezentowania wykonawcy.</text:p>
        </text:list-item>
        <text:list-item>
          <text:p text:style-name="P84">Do kontaktu z wykonawcami upoważniony jest Adam Bartnicki tel. ( 087 ) 6444259.</text:p>
        </text:list-item>
      </text:list>
      <text:p text:style-name="P38"/>
      <text:list xml:id="list30727466" text:continue-list="list30718248" text:style-name="WWNum7">
        <text:list-item>
          <text:list>
            <text:list-item>
              <text:list>
                <text:list-item>
                  <text:p text:style-name="P76">UDZIELANIE WYJAŚNIEŃ ORAZ DOKONYWANIE MODYFIKACJI DOTYCZĄCYCH SIWZ</text:p>
                </text:list-item>
              </text:list>
            </text:list-item>
          </text:list>
        </text:list-item>
      </text:list>
      <text:p text:style-name="P12"/>
      <text:list xml:id="list8201650788242873744" text:style-name="WWNum10">
        <text:list-item>
          <text:p text:style-name="P85">Wykonawca może zwrócić się na piśmie do zamawiającego o wyjaśnienie treści SIWZ.</text:p>
        </text:list-item>
        <text:list-item>
          <text:p text:style-name="P85">Zamawiający udzieli wyjaśnień, chyba że prośba o wyjaśnienie SIWZ wpłynęła do zamawiającego na mniej niż 6 dni przed terminem otwarcia ofert.</text:p>
        </text:list-item>
        <text:list-item>
          <text:p text:style-name="P114"><text:span text:style-name="T7">Zamawiający prześle treść wyjaśnień wszystkim wykonawcom, którym przekazano SIWZ oraz umieści je na stronie internetowej : </text:span><text:a xlink:type="simple" xlink:href="http://www.spzoz.augustow.pl/" text:style-name="Internet_20_link" text:visited-style-name="Visited_20_Internet_20_Link"><text:span text:style-name="T7">www.spzoz.augustow.pl</text:span></text:a><text:span text:style-name="T7">.</text:span></text:p>
        </text:list-item>
        <text:list-item>
          <text:p text:style-name="P85">W szczególnie uzasadnionych przypadkach przed upływem terminu składania ofert zamawiający może zmodyfikować SIWZ.</text:p>
        </text:list-item>
        <text:list-item>
          <text:p text:style-name="P114"><text:span text:style-name="T7">O każdej zmianie zamawiający zawiadomi wszystkich wykonawców, którym w formie pisemnej przekazano SIWZ, oraz umieści treść zmiany na stronie internetowej : </text:span><text:a xlink:type="simple" xlink:href="http://www.spzoz.augustow.pl/" text:style-name="Internet_20_link" text:visited-style-name="Visited_20_Internet_20_Link"><text:span text:style-name="T7">www.spzoz.augustow.pl</text:span></text:a><text:span text:style-name="T7">.</text:span></text:p>
        </text:list-item>
        <text:list-item>
          <text:p text:style-name="P85">Zamawiający przedłuży określony w punkcie VI. 1 termin składania ofert, jeżeli w wyniku modyfikacji treść SIWZ niezbędny jest dodatkowy czas na wprowadzenie zmian w ofertach.</text:p>
        </text:list-item>
        <text:list-item>
          <text:p text:style-name="P114"><text:span text:style-name="T7">Zamawiający niezwłocznie zawiadomi o przedłużeniu terminu, czyli o ostatecznie ustalonym terminie składania ofert, wszystkich wykonawców, którym w formie pisemnej przekazano SIWZ oraz umieści tą informację na tronie internetowej </text:span><text:a xlink:type="simple" xlink:href="http://www.spzoz.augustow.pl/" text:style-name="Internet_20_link" text:visited-style-name="Visited_20_Internet_20_Link"><text:span text:style-name="T7">www.spzoz.augustow.pl</text:span></text:a><text:span text:style-name="T7">.</text:span></text:p>
        </text:list-item>
      </text:list>
      <text:p text:style-name="P38"/>
      <text:list xml:id="list30721330" text:continue-list="list30727466" text:style-name="WWNum7">
        <text:list-item>
          <text:list>
            <text:list-item>
              <text:list>
                <text:list-item>
                  <text:p text:style-name="P76">TERMIN ZWIĄZANIA OFERTĄ</text:p>
                </text:list-item>
              </text:list>
            </text:list-item>
          </text:list>
        </text:list-item>
      </text:list>
      <text:p text:style-name="P13"/>
      <text:list xml:id="list4160125658353208505" text:style-name="WWNum11">
        <text:list-item>
          <text:p text:style-name="P86">Termin związania ofertą wynosi 30 dni od terminu składania ofert.</text:p>
        </text:list-item>
        <text:list-item>
          <text:p text:style-name="P86">Bieg terminu związania ofertą rozpoczyna się wraz z upływem terminu składania ofert.</text:p>
        </text:list-item>
      </text:list>
      <text:p text:style-name="P46"/>
      <text:p text:style-name="P44"><text:span text:style-name="T5">VII. <text:s text:c="2"/></text:span><text:span text:style-name="T3">MIEJSCE I TERMIN SKŁADANIA OFERT</text:span></text:p>
      <text:p text:style-name="P47"/>
      <text:list xml:id="list1431882298003037974" text:style-name="WWNum12">
        <text:list-item>
          <text:p text:style-name="P115"><text:span text:style-name="T7">Ofertę należy złożyć do dnia </text:span><text:span text:style-name="T11">10 listopada </text:span><text:span text:style-name="T10">2017 r. do godz. 10.00</text:span><text:span text:style-name="T7"> w sekretariacie Dyrektora, ul. Szpitalna 12, 16-300 Augustów.</text:span></text:p>
        </text:list-item>
        <text:list-item>
          <text:p text:style-name="P87"><text:soft-page-break/>Wykonawca może wprowadzić zmiany lub wycofać złożoną przez siebie ofertę pod warunkiem, że zamawiający otrzyma pisemne powiadomienie o wprowadzeniu zmian lub wycofaniu przed upływem terminu składania ofert, określonym w punkcie 1. </text:p>
        </text:list-item>
        <text:list-item>
          <text:p text:style-name="P87">Oferta złożona po terminie zostanie zwrócona wykonawcy bez otwierania po upływie terminu przewidzianego na wniesienie odwołania.</text:p>
        </text:list-item>
      </text:list>
      <text:p text:style-name="P46"/>
      <text:p text:style-name="P44"><text:span text:style-name="T5">VIII. <text:s text:c="2"/></text:span><text:span text:style-name="T3">MIEJSCE I TRYB OTWARCIA OFERT</text:span></text:p>
      <text:p text:style-name="P47"/>
      <text:list xml:id="list7593590739684594122" text:style-name="WWNum13">
        <text:list-item>
          <text:p text:style-name="P116"><text:span text:style-name="T7">Otwarcie ofert nastąpi w dniu </text:span><text:span text:style-name="T11">10 listopada</text:span><text:span text:style-name="T10"> 2017 r. o godz. 10.10</text:span><text:span text:style-name="T7"> w sali szkoleniowej( piwnica budynku głównego SPZOZ).</text:span></text:p>
        </text:list-item>
        <text:list-item>
          <text:p text:style-name="P88">Otwarcie ofert jest jawne.</text:p>
        </text:list-item>
        <text:list-item>
          <text:p text:style-name="P88">Bezpośrednio przed otwarciem ofert zamawiający poda kwotę, jaką zamierza przeznaczyć na sfinansowanie zamówienia.</text:p>
        </text:list-item>
        <text:list-item>
          <text:p text:style-name="P88">Oferty są jawne od chwili ich otwarcia.</text:p>
        </text:list-item>
      </text:list>
      <text:p text:style-name="P46"/>
      <text:p text:style-name="P44"><text:span text:style-name="T5">IX. </text:span><text:span text:style-name="T3">KRYTERIA WYBORU OFERT I SPOSÓB DOKONYWANIA OCENY</text:span></text:p>
      <text:p text:style-name="P47"/>
      <text:list xml:id="list8704294090699187523" text:style-name="WWNum14">
        <text:list-item>
          <text:p text:style-name="P89">Przy wyborze oferty zamawiający będzie <text:s/>kierował się następującymi kryteriami :</text:p>
        </text:list-item>
      </text:list>
      <text:p text:style-name="P46">- cena – 100 %</text:p>
      <text:p text:style-name="P46">2. Jako najkorzystniejsza zostanie wybrana oferta z najniższą ceną.</text:p>
      <text:p text:style-name="P46"/>
      <text:p text:style-name="P47"/>
      <text:p text:style-name="P47">X.ZAKOŃCZENIE POSTĘPOWANIA, ZAWARCIE UMOWY</text:p>
      <text:p text:style-name="P47"/>
      <text:list xml:id="list3401782070867263587" text:style-name="WWNum15">
        <text:list-item>
          <text:p text:style-name="P90">O wyniku postępowania zamawiający powiadomi przesyłając zawiadomienie wszystkim wykonawcom, którzy ubiegali się o udzielenie zamówienia.</text:p>
        </text:list-item>
        <text:list-item>
          <text:p text:style-name="P90">Umowa z wykonawcą, którego oferta zostanie wybrana jako najkorzystniejsza, zostanie zawarta w terminie nie krótszym niż 5 dni od dnia przekazania zawiadomienia o wyborze oferty, nie później jednak niż przed terminem związania ofertą</text:p>
        </text:list-item>
      </text:list>
      <text:p text:style-name="P46"/>
      <text:p text:style-name="P44"><text:span text:style-name="T5">XI. <text:s text:c="2"/></text:span><text:span text:style-name="T3">ŚRODKI OCHRONY PRAWNAEJ</text:span></text:p>
      <text:p text:style-name="P47"/>
      <text:p text:style-name="P46">Wykonawcom i innym osobom, których interes prawny w uzyskaniu zamówienia doznał lub może doznać uszczerbku w wyniku naruszenia przez zamawiającego przepisów ustawy Prawo zamówień publicznych z dnia 29 stycznia 2004 r. ( Dz. U. Z 2017 r., poz. 1579), przysługuje środek ochrony prawnej w postaci protestu, na zasadach określonych w art. 179 – 183 tej ustawy.</text:p>
      <text:p text:style-name="P21">XII. WYMAGANIA DOTYCZĄCE ZABEZPIECZENIA NALEŻYTEGO WYKONANIA UMOWY</text:p>
      <text:p text:style-name="P6"/>
      <text:p text:style-name="P55"><text:soft-page-break/><text:span text:style-name="T7">Zamawiający <text:s/>wymaga wniesienia zabezpieczenia należytego wykonania umowy w przedmiotowym postępowaniu w wysokości 10 % wartości umowy. </text:span><text:span text:style-name="T8">Zabezpieczenie należy wnieść do terminu podpisania umowy . Zabezpieczenie może być wnoszone w pieniądzu, poręczeniach bankowych lub poręczeniach spółdzielczej kasy oszczędnościowo-kredytowej, z tym że poręczenie kasy jest zawsze poręczeniem pieniężnym, gwarancjach bankowych, gwarancjach ubezpieczeniowych, poręczeniach udzielonych przez podmioty, o których mowa w art. 6 b ust. 5 pkt 2 ustawy z dnia 9 listopada 2000 r. o utworzeniu Polskiej Agencji Rozwoju Przedsiębiorczości ( Dz. U. Nr 109, poz. 1158, z późń. zm. ).</text:span></text:p>
      <text:p text:style-name="P46"/>
      <text:p text:style-name="P45"><text:span text:style-name="T5">E. </text:span><text:span text:style-name="T3">WZÓR UMOWY</text:span></text:p>
      <text:p text:style-name="P8"><text:tab/>Wzór umowy stanowi załącznik nr 4 do SIWZ. Złożenie oferty, zawierającej podpisany Formularz <text:s/>Ogólny Oferty, będzie oznaczało akceptację treści przedmiotowej umowy, która nie będzie podlegała negocjacjom.</text:p>
      <text:p text:style-name="P8"/>
      <text:p text:style-name="P32">Załączniki :</text:p>
      <text:list xml:id="list719667120003414081" text:style-name="WWNum28">
        <text:list-item>
          <text:p text:style-name="P118">Formularz oferty</text:p>
        </text:list-item>
        <text:list-item>
          <text:p text:style-name="P118">Opis przedmiotu zamówienia.</text:p>
        </text:list-item>
        <text:list-item>
          <text:p text:style-name="P118">Oświadczenie Wykonawcy o spełnieniu warunków udziału w postępowaniu i nie podleganiu wykluczeniu.</text:p>
        </text:list-item>
        <text:list-item>
          <text:p text:style-name="P118">Projekt umowy.</text:p>
        </text:list-item>
        <text:list-item>
          <text:p text:style-name="P118">Opis techniczny</text:p>
          <text:p text:style-name="P118"/>
          <text:p text:style-name="P118"/>
        </text:list-item>
      </text:list>
      <text:p text:style-name="P31"/>
      <text:p text:style-name="P3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oft-page-break/>Załącznik nr 1</text:p>
      <text:p text:style-name="P18"/>
      <text:p text:style-name="P7">/pieczęć Wykonawcy/</text:p>
      <text:p text:style-name="P7"/>
      <text:p text:style-name="P7"/>
      <text:p text:style-name="P19">FORMULARZ OGÓLNY OFERTY</text:p>
      <text:p text:style-name="P19"/>
      <text:p text:style-name="P7">My niżej podpisani ……………………………………………………………………………………………………………………</text:p>
      <text:p text:style-name="P5">działając w imieniu i na rzecz: ……………………………………………………………………………………………………</text:p>
      <text:p text:style-name="P8"><text:s text:c="46"/>(nazwa, dokładny adres, telefon, fax, NIP)</text:p>
      <text:p text:style-name="P8">………………………………………………………………………………………………………………………………………………….</text:p>
      <text:p text:style-name="P8"/>
      <text:p text:style-name="P8">składamy ofertę w przetargu nieograniczonym wykonanie <text:s/>budowy zadaszonego podjazdu dla specjalistycznych środków transportu sanitarnego przy Izbie Przyjęć/SOR wraz z niezbędną infrastrukturą towarzyszącą i układu drogowo - oświetleniowego 17/ZP/2017</text:p>
      <text:p text:style-name="P8"/>
      <text:p text:style-name="P8">Oświadczamy, że zapoznaliśmy się ze specyfikacją istotnych warunków zamówienia (SIWZ) i nie wnosimy do niej żadnych zastrzeżeń.</text:p>
      <text:p text:style-name="P8"/>
      <text:p text:style-name="P8"><text:s text:c="2"/>Wyrażamy wolę wykonania przedmiotowego zamówienia zgodnie z wymaganiami określonymi w siwz </text:p>
      <text:p text:style-name="P8">i we wzorze umowy, załączonym do w/w specyfikacji.</text:p>
      <text:p text:style-name="P8"/>
      <text:p text:style-name="P71">brutto ( wraz z podatkiem VAT ):........................................................... złotych; słownie:..........................................................................................................złotych,</text:p>
      <text:p text:style-name="P71">netto: ........................................................................złotych</text:p>
      <text:p text:style-name="P71">słownie : .......................................................................................... złotych</text:p>
      <text:p text:style-name="P71"><text:s/></text:p>
      <text:p text:style-name="P20"/>
      <text:p text:style-name="P8"/>
      <text:p text:style-name="P8">W przypadku, gdy nasza oferta zostanie wybrana jako najkorzystniejsza, zobowiązujemy się do </text:p>
      <text:p text:style-name="P8">podpisania umowy na warunkach o których mowa powyżej oraz w miejscu i terminie określonym przez </text:p>
      <text:p text:style-name="P8">Zamawiającego. </text:p>
      <text:p text:style-name="P8"/>
      <text:p text:style-name="P8">Ofertę niniejszą składamy na ..................... kolejno ponumerowanych stronach. </text:p>
      <text:p text:style-name="P8"/>
      <text:p text:style-name="P8"/>
      <text:p text:style-name="P8"/>
      <text:p text:style-name="P8">......................... dnia ......................... . <text:s text:c="21"/>................................................................. </text:p>
      <text:p text:style-name="P8"><text:s text:c="82"/>/podpis upoważnionego przedstawiciela/</text:p>
      <text:p text:style-name="P18"><text:soft-page-break/></text:p>
      <text:p text:style-name="P18">Załącznik nr 3</text:p>
      <text:p text:style-name="P18"/>
      <text:p text:style-name="P61">/ pieczęć wykonawcy /</text:p>
      <text:p text:style-name="P61"/>
      <text:p text:style-name="P61"/>
      <text:p text:style-name="P61"/>
      <text:p text:style-name="P61"/>
      <text:p text:style-name="P62">OŚWIADCZENIE</text:p>
      <text:p text:style-name="P66"><text:span text:style-name="T19">Dotyczy : przetargu nieograniczonego <text:s/>na wykonanie </text:span><text:span text:style-name="T15"><text:s text:c="3"/></text:span><text:span text:style-name="T6">budowy zadaszonego podjazdu dla specjalistycznych środków transportu sanitarnego przy Izbie Przyjęć/SOR wraz z niezbędną infrastrukturą towarzyszącą i układu drogowo - oświetleniowego 17/ZP/2017</text:span></text:p>
      <text:p text:style-name="P64"/>
      <text:p text:style-name="P20">Niniejszym oświadczam, że reprezentowany przeze mnie wykonawca, składający ofertę w przedmiotowym postępowaniu :</text:p>
      <text:p text:style-name="P20"/>
      <text:p text:style-name="P20"/>
      <text:list xml:id="list9134761030756971779" text:style-name="WWNum35">
        <text:list-header>
          <text:p text:style-name="P91"/>
        </text:list-header>
        <text:list-item>
          <text:p text:style-name="P91">nie podlega wykluczeniu z tego postępowania na podstawie art. 24 ust. 1 i 2 w/w ustawy.</text:p>
        </text:list-item>
      </text:list>
      <text:p text:style-name="P38"/>
      <text:p text:style-name="P38"/>
      <text:p text:style-name="P38"/>
      <text:p text:style-name="P38"/>
      <text:p text:style-name="P37">………………………………………………….. <text:s text:c="45"/>………………………………………</text:p>
      <text:p text:style-name="P42"/>
      <text:p text:style-name="P43">/ miejscowość, data / <text:s text:c="65"/>/ podpis upoważnionych przedstawicieli wykonawcy /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7">Załącznik nr 4</text:p>
      <text:p text:style-name="P16"/>
      <text:p text:style-name="P9">Projekt umowy</text:p>
      <text:p text:style-name="P6"/>
      <text:p text:style-name="P6"/>
      <text:p text:style-name="P6">Będąca wynikiem przeprowadzonego postępowania o zamówienie publiczne w trybie przetargu nieograniczonego znak 17/ZP/2017</text:p>
      <text:p text:style-name="P6">zawarta dnia ………… w Augustowie</text:p>
      <text:p text:style-name="P6">pomiędzy …………………………………………………………………………………….</text:p>
      <text:p text:style-name="P6">………………………………………………………………………………………………..</text:p>
      <text:p text:style-name="P6">działającym na podstawie ……………………………………………………………………</text:p>
      <text:p text:style-name="P6">reprezentowanym przez:</text:p>
      <text:p text:style-name="P6">………………………………………………………………</text:p>
      <text:p text:style-name="P6">……………………………………………………………… </text:p>
      <text:p text:style-name="P30"><text:span text:style-name="T7">zwanym w treści </text:span><text:span text:style-name="T10">Wykonawcą</text:span></text:p>
      <text:p text:style-name="P6">a</text:p>
      <text:p text:style-name="P6"/>
      <text:p text:style-name="P6"/>
      <text:p text:style-name="P65"><text:span text:style-name="T18">Samodzielnym Publicznym Zakładem Opieki Zdrowotnej z siedzibą w Augustowie ul. Szpitalna 12 , 16 – 300 Augustów</text:span><text:span text:style-name="T13"> wpisanym do Krajowego Rejestru Sądowego przez Sąd Rejonowy w Białymstoku XII Wydział Gospodarczy pod numerem KRS 0000037781, NIP : 846-13-75-707</text:span></text:p>
      <text:p text:style-name="P63">zwanym w treści umowy Zamawiającym , w imieniu którego działa :</text:p>
      <text:p text:style-name="P63">Danuta Zawadzka – <text:s/>Dyrektor</text:p>
      <text:p text:style-name="P63">o następującej treści :</text:p>
      <text:p text:style-name="P6"/>
      <text:p text:style-name="P6"/>
      <text:p text:style-name="P9">§ 1</text:p>
      <text:p text:style-name="P6"/>
      <text:list xml:id="list4103073932757317898" text:style-name="WWNum16">
        <text:list-item>
          <text:p text:style-name="P120"><text:span text:style-name="T7">Zamawiający zleca, a Wykonawca zobowiązuje się do wykonania </text:span><text:span text:style-name="T9"><text:s/></text:span><text:span text:style-name="T7">budowy zadaszonego podjazdu dla specjalistycznych środków transportu sanitarnego przy Izbie Przyjęć/SOR wraz z niezbędną infrastrukturą towarzyszącą i układu drogowo - oświetleniowego za cenę wskazaną w ofercie Wykonawcy.</text:span></text:p>
        </text:list-item>
        <text:list-item>
          <text:p text:style-name="P93">Szczegółowy zakres robót i kolejność robót budowlanych Wykonawca uzgodni z Zamawiającym w trakcie wykonywania umowy.</text:p>
        </text:list-item>
        <text:list-item>
          <text:p text:style-name="P120"><text:span text:style-name="T7">Zamawiający oświadcza, że posiada prawo do dysponowania nieruchomością na cele wykonania budowy oraz zawiadomił Starostwo Powiatowe w Augustowie o zamiarze przeprowadzenia budowy </text:span><text:span text:style-name="T23"><text:s/></text:span><text:span text:style-name="T7">w SPZOZ w Augustowie.</text:span></text:p>
        </text:list-item>
        <text:list-item>
          <text:p text:style-name="P93">Wykonawca oświadcza, że posiada niezbędne umiejętności, wiedzę, środki, sprzęt <text:s text:c="18"/>i doświadczenie do wykonania prac będących przedmiotem umowy.</text:p>
        </text:list-item>
        <text:list-item>
          <text:p text:style-name="P93">Wykonawca zobowiązuje się wykonać przedmiot umowy zgodnie z obowiązującymi przepisami, normami technicznymi, zasadami sztuki budowlanej i postanowieniami umowy oraz wskazaniami Zamawiającego.</text:p>
        </text:list-item>
        <text:list-item>
          <text:p text:style-name="P93"/>
        </text:list-item>
      </text:list>
      <text:p text:style-name="P37"/>
      <text:p text:style-name="P39">§ 2</text:p>
      <text:p text:style-name="P37"/>
      <text:list xml:id="list5951993726858568424" text:style-name="WWNum17">
        <text:list-item>
          <text:p text:style-name="P94">Strony ustalają następujące terminy realizacji przedmiotu umowy:</text:p>
        </text:list-item>
      </text:list>
      <text:list xml:id="list30726260" text:continue-list="list30721330" text:style-name="WWNum7">
        <text:list-header>
          <text:p text:style-name="P95">a) przekazanie terenu pod budowę dnia …………….</text:p>
          <text:p text:style-name="P95">b) rozpoczęcie budowy dnia …………………….</text:p>
          <text:p text:style-name="P95">c) zakończenie budowy dnia 20 grudnia 2017 r.</text:p>
          <text:p text:style-name="P95">d) Zamawiający przekaże Wykonawcy teren pod budowę w terminie wskazanym w § 2 ust. 1 a.</text:p>
        </text:list-header>
        <text:list-item>
          <text:p text:style-name="P95">Termin zakończenia budowy objętego niniejszą umową <text:s/>może ulec zmianie w przypadku opóźnienia przekazania Wykonawcy przez Zamawiającego terenu pod budowę. </text:p>
        </text:list-item>
      </text:list>
      <text:p text:style-name="P52"><text:soft-page-break/></text:p>
      <text:p text:style-name="P52"/>
      <text:p text:style-name="P54">§ 3</text:p>
      <text:p text:style-name="P54"/>
      <text:list xml:id="list2015446923176691197" text:style-name="WWNum18">
        <text:list-item>
          <text:p text:style-name="P122">Zamawiający zapewnia odpłatnie Wykonawcy <text:s/>dostęp do źródła poboru energii elektrycznej <text:s text:c="5"/>i wody oraz dostęp do pomieszczeń sanitarnych. </text:p>
        </text:list-item>
        <text:list-item>
          <text:p text:style-name="P123"><text:span text:style-name="T7">Wykonawca zobowiązuje się z tytułu wskazanego w ust. 1 uiścić <text:s/>na rzecz Zamawiające</text:span><text:span text:style-name="T4"> </text:span><text:span text:style-name="T7">tytułem ryczałtu</text:span><text:span text:style-name="T4"> </text:span><text:span text:style-name="T7">jednorazową opłatę w wysokości 3 000,00 zł brutto ( trzy tysiące 00/100 zł) <text:s/>płatną w terminie 14 dni od dnia wystawienia faktury.</text:span></text:p>
        </text:list-item>
        <text:list-item>
          <text:p text:style-name="P122">Wykonawca i Zamawiający wyrażają zgodę na potrącenie wzajemnych wierzytelności określonych w § 3 ust. 2 i § 7 ust. 1 umowy.</text:p>
        </text:list-item>
      </text:list>
      <text:p text:style-name="P56"/>
      <text:p text:style-name="P54">§ 4</text:p>
      <text:p text:style-name="P52"/>
      <text:list xml:id="list4226331834269816488" text:style-name="WWNum19">
        <text:list-item>
          <text:p text:style-name="P124">Wykonawca wyznaczy osobę z odpowiednimi kwalifikacjami do utrzymywania kontaktu z Zamawiającym oraz do sprawowania nadzoru nad pracami i <text:s/>pracownikami Wykonawcy na terenie budowy tj. ……………………….</text:p>
        </text:list-item>
        <text:list-item>
          <text:p text:style-name="P124">Wykonawca zapewnia, że wszystkie osoby wyznaczone przez niego do realizacji niniejszej umowy posiadają odpowiednie kwalifikacje oraz przeszkolenia i uprawnienia wymagane przepisami prawa. </text:p>
        </text:list-item>
        <text:list-item>
          <text:p text:style-name="P124">Wykonawca ponosi wyłączną odpowiedzialność za <text:s/>kwalifikacje i uprawnienia osób którymi posługuje się w celu wykonania przedmiotu <text:s/>umowy, w tym w szczególności odpowiada za: </text:p>
          <text:list>
            <text:list-item>
              <text:p text:style-name="P125">przeszkolenie zatrudnionych przez siebie osób w zakresie BHP,</text:p>
            </text:list-item>
            <text:list-item>
              <text:p text:style-name="P125">posiadanie przez te osoby wymaganych badań lekarskich,</text:p>
            </text:list-item>
            <text:list-item>
              <text:p text:style-name="P124">przeszkolenie stanowiskowe.</text:p>
            </text:list-item>
          </text:list>
        </text:list-item>
        <text:list-item>
          <text:p text:style-name="P124">Wykonawca będzie utrzymywał teren budowy w stanie wolnym od przeszkód komunikacyjnych oraz na własny koszt będzie usuwał i składował wszelkie urządzenia pomocnicze i zbędne <text:s/>materiały, odpady i śmieci oraz niepotrzebne urządzenia prowizoryczne.</text:p>
        </text:list-item>
        <text:list-item>
          <text:p text:style-name="P124">Wykonawca zapewni właściwą organizację i koordynację robót budowlanych i zabezpieczenie terenu budowy </text:p>
        </text:list-item>
        <text:list-item>
          <text:p text:style-name="P124">Wykonawca będzie prawidłowo prowadził dokumentację budowy, w tym: m. in. dziennik budowy, książkę obmiaru robót, dokumentacje powykonawczą.</text:p>
        </text:list-item>
        <text:list-item>
          <text:p text:style-name="P124">Wykonawca zobowiązuje się do umożliwienia wstępu na teren budowy pracownikom organu samorządowego nadzoru budowlanego, do którego należy wykonywanie zadań określonych ustawą Prawo budowlane, oraz udostępnienia im danych informacji wymaganych w/w ustawą. </text:p>
        </text:list-item>
        <text:list-item>
          <text:p text:style-name="P124">Po zakończeniu robót budowlanych Wykonawca zobowiązany jest <text:s/>uporządkować teren remontu i przekazać go Zamawiającemu w terminie 7 dni po podpisaniu protokołu odbioru <text:s/>końcowego. </text:p>
        </text:list-item>
        <text:list-item>
          <text:p text:style-name="P124">Wykonawca ponosi pełną odpowiedzialność cywilną za wszelkie szkody, jakie ewentualnie powstaną na terenie budowy lub w związku z budową.</text:p>
        </text:list-item>
        <text:list-item>
          <text:p text:style-name="P124">Wykonawca zapewnia na własny koszt ogólny dozór terenu budowy. </text:p>
        </text:list-item>
      </text:list>
      <text:p text:style-name="P57"/>
      <text:p text:style-name="P54">§ 5</text:p>
      <text:p text:style-name="P52"/>
      <text:list xml:id="list7041765670488453683" text:style-name="WWNum20">
        <text:list-item>
          <text:p text:style-name="P96">Wykonawca zobowiązuje się wykonać przedmiot umowy na swój koszt i z materiałów własnych.</text:p>
        </text:list-item>
        <text:list-item>
          <text:p text:style-name="P96">Materiały i urządzenia, o których mowa w ust. 1 muszą posiadać wszelkie atesty, certyfikaty i dopuszczenia do obrotu i stosowania w budownictwie.</text:p>
        </text:list-item>
        <text:list-item>
          <text:p text:style-name="P96">Na materiały wykorzystane do realizacji przedmiotu zamówienia Wykonawca zobowiązany jest posiadać certyfikat na znak bezpieczeństwa, deklaracje zgodności lub certyfikat zgodności z Polska Normą lub aprobatą techniczną, dopuszczenie do stosowania w obiektach służby zdrowia.</text:p>
        </text:list-item>
        <text:list-item>
          <text:p text:style-name="P96">Obowiązek pozyskania wszystkich atestów i certyfikatów ciąży na Wykonawcy łącznie z ewentualnymi kosztami.</text:p>
          <text:p text:style-name="P96"/>
        </text:list-item>
      </text:list>
      <text:p text:style-name="P54"><text:soft-page-break/>§6</text:p>
      <text:p text:style-name="P52"/>
      <text:list xml:id="list3080807394057058585" text:style-name="WWNum21">
        <text:list-item>
          <text:p text:style-name="P97">Wykonawca wykona przedmiot umowy samodzielnie lub za pomocą osób przez siebie wskazanych, gwarantujących należyte wykonanie umowy, przy czym do zawarcia umowy z podwykonawcą <text:s/>jest wymagana zgoda Zamawiającego. </text:p>
        </text:list-item>
        <text:list-item>
          <text:p text:style-name="P97">Jeśli Zamawiający w terminie 14 dni <text:s/>od przedstawienia mu przez Wykonawcę umowy z podwykonawcą lub jej projektu wraz z częścią dokumentacji dotyczącą wykonania robót określonych w umowie lub projekcie, nie zgłosi na piśmie zastrzeżeń, uważa się, że wyraził zgodę na zawarcie umowy.</text:p>
        </text:list-item>
        <text:list-item>
          <text:p text:style-name="P97">Zamawiający zobowiązany jest do wypłaty wynagrodzenia należnego Wykonawcy tylko i wyłącznie po uprzednim uzyskaniu oświadczenia podwykonawcy, iż otrzymał on od Wykonawcy należne mu wynagrodzenie z tytułu wykonanych prac będących przedmiotem umowy z Wykonawcą, o której mowa w ust. 2</text:p>
        </text:list-item>
      </text:list>
      <text:p text:style-name="P52"/>
      <text:p text:style-name="P54">§7</text:p>
      <text:p text:style-name="P52"/>
      <text:list xml:id="list8323913871085609028" text:style-name="WWNum22">
        <text:list-item>
          <text:p text:style-name="P98">Tytułem wynagrodzenia za wykonanie usługi na podstawie niniejszej umowy Zamawiający zapłaci Wykonawcy wynagrodzenie ryczałtowe w kwocie ……...zł. netto (słownie:………………………………………………………) plus podatek VAT ……… zł. (słownie: ………………………………………)</text:p>
        </text:list-item>
        <text:list-item>
          <text:p text:style-name="P98">Podstawę do rozliczenia przedmiotu umowy i wystawienia faktura VAT stanowi protokół z komisyjnego odbioru końcowego, sporządzany przez <text:s/>przedstawicieli Zamawiającego i Wykonawcy oraz kosztorys powykonawczy. Przedmiotowy protokół bez żadnych uwag obu stron świadczy o wykonaniu przedmiotu umowy. </text:p>
        </text:list-item>
        <text:list-item>
          <text:p text:style-name="P119">Podstawą do powołania komisji odbioru końcowego jest osiągnięcie gotowości przedmiotu umowy do odbioru – zgłoszone wpisem do dziennika budowy zatwierdzonego przez przedstawiciela Zamawiającego.</text:p>
        </text:list-item>
        <text:list-item>
          <text:p text:style-name="P98">Zamawiający wyznaczy termin i rozpocznie odbiór przedmiotu umowy w ciągu 7 dni od daty zawiadomienia go o osiągnięciu gotowości do odbioru.</text:p>
        </text:list-item>
        <text:list-item>
          <text:p text:style-name="P98">Zapłata wartości faktury przez Zamawiającego zrealizowana będzie przelewem w ciągu 30 dni od jej otrzymania na rachunek Wykonawcy …………………...</text:p>
        </text:list-item>
      </text:list>
      <text:p text:style-name="P52"/>
      <text:p text:style-name="P54">§8</text:p>
      <text:p text:style-name="P52"/>
      <text:list xml:id="list2651660838604585092" text:style-name="WWNum23">
        <text:list-item>
          <text:p text:style-name="P99">Strony zastrzegają prawo naliczania kar umownych za nieterminowe lub nienależyte wykonanie niniejszej umowy.</text:p>
        </text:list-item>
        <text:list-item>
          <text:p text:style-name="P99">Wykonawca zapłaci <text:s/>Zamawiającemu karę umowną za:</text:p>
        </text:list-item>
      </text:list>
      <text:list xml:id="list30713470" text:continue-list="list4226331834269816488" text:style-name="WWNum19">
        <text:list-item>
          <text:list>
            <text:list-item>
              <text:p text:style-name="P100">opóźnienie w wykonaniu przedmiotu zamówienia w wysokości 0.3 % wartości wynagrodzenia <text:s/>określonego w § 8 ust. 1 za każdy dzień opóźnienia,</text:p>
            </text:list-item>
            <text:list-item>
              <text:p text:style-name="P100"><text:s/>opóźnienie w usunięciu wad stwierdzonych przy odbiorze lub w okresie gwarancji i rękojmi – w wysokości 0,3 % wynagrodzenia umownego (brutto) określonego w § 8 ust. 1 za każdy dzień opóźnienia. </text:p>
            </text:list-item>
            <text:list-item>
              <text:p text:style-name="P100">za odstąpienie od umowy z przyczyn leżących po stronie Wykonawcy w wysokości 10% wynagrodzenia określonego w § 8 ust. 1.</text:p>
            </text:list-item>
          </text:list>
        </text:list-item>
      </text:list>
      <text:p text:style-name="P52"/>
      <text:p text:style-name="P15"/>
      <text:p text:style-name="P54">§ 9</text:p>
      <text:p text:style-name="P54"/>
      <text:p text:style-name="P51">1. Tytułem należytego wykonania umowy Wykonawca zobowiązuje się wnieść zabezpieczenie w kwocie 10 % wynagrodzenia brutto w formie ……………….,<text:tab/><text:tab/> <text:s text:c="7"/>w terminie ………………</text:p>
      <text:p text:style-name="P51">2. Kwota stanowiąca 70 % zabezpieczenia zostanie zwrócona Wykonawcy w ciągu 30 dni od dnia bezusterkowego odbioru przedmiotu umowy.</text:p>
      <text:list xml:id="list1122381264266757527" text:style-name="L1">
        <text:list-item>
          <text:p text:style-name="P126">Pozostała kwota zabezpieczenia 30% zostanie zwrócona Wykonawcy w ciągu 14 dni, od dnia upływu okresu gwarancji.</text:p>
        </text:list-item>
        <text:list-item>
          <text:p text:style-name="P127"/>
        </text:list-item>
      </text:list>
      <text:p text:style-name="P58"/>
      <text:p text:style-name="P60"><text:soft-page-break/>§ 10</text:p>
      <text:p text:style-name="P59"/>
      <text:list xml:id="list9060285000456639094" text:style-name="WWNum24">
        <text:list-item>
          <text:p text:style-name="P101">Wykonawca udziela Zamawiającemu 36 miesięcznej gwarancji oraz 36 miesięcznej rękojmi na roboty objęte niniejszą umową liczonej od dnia bezusterkowego odbioru robót. Bieg terminu gwarancji i rękojmi rozpoczyna się od daty odbioru końcowego bezusterkowego.</text:p>
        </text:list-item>
        <text:list-item>
          <text:p text:style-name="P101">W okresie gwarancji i rękojmi Wykonawca zobowiązuje się do bezpłatnego usunięcia wad w terminie 7 dni od dnia zgłoszenia przez Zamawiającego powstałych wad.</text:p>
        </text:list-item>
      </text:list>
      <text:p text:style-name="P52"/>
      <text:p text:style-name="P54"/>
      <text:p text:style-name="P54"/>
      <text:p text:style-name="P54">§ 11</text:p>
      <text:p text:style-name="P52"><text:s/></text:p>
      <text:list xml:id="list7569755625908231264" text:style-name="WWNum25">
        <text:list-item>
          <text:p text:style-name="P102">Zamawiający może odstąpić od umowy w sytuacji, gdy: </text:p>
          <text:list>
            <text:list-item>
              <text:p text:style-name="P102">Wykonawca opóźnia się z wykonaniem prac, tak dalece, że zachodzi uzasadniona obawa, iż prace nie zostaną <text:s/>wykonane w terminie</text:p>
            </text:list-item>
            <text:list-item>
              <text:p text:style-name="P102">Wykonawca rażąco narusza postanowienia umowy.</text:p>
            </text:list-item>
          </text:list>
        </text:list-item>
        <text:list-item>
          <text:p text:style-name="P102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102">W przypadku, o którym mowa w ust. 2 Wykonawca może żądać wyłącznie wynagrodzenia należnego z tytułu wykonanej części umowy.</text:p>
        </text:list-item>
      </text:list>
      <text:p text:style-name="P52"/>
      <text:p text:style-name="P54">§12</text:p>
      <text:p text:style-name="P52"/>
      <text:list xml:id="list3576306583444777571" text:style-name="WWNum33">
        <text:list-item>
          <text:p text:style-name="P103">Wszelkie zmiany umowy wymagają formy pisemnej w postaci aneksu pod rygorem nieważności.</text:p>
        </text:list-item>
        <text:list-item>
          <text:p text:style-name="P103">Integralną część umowy stanowią : SIWZ, formularz oferty, opis techniczny.</text:p>
        </text:list-item>
      </text:list>
      <text:p text:style-name="P52"/>
      <text:p text:style-name="P54">§13</text:p>
      <text:p text:style-name="P52"/>
      <text:list xml:id="list6355043866531070256" text:style-name="WWNum26">
        <text:list-item>
          <text:p text:style-name="P104">W sprawach nieuregulowanych niniejszą umową mają zastosowanie obowiązujące przepisy prawa w tym przepisy kodeksu cywilnego i ustawy z dn. 29 stycznia 2004 r. Prawo zamówień publicznych ( Dz. U. Z 2017 r., poz. 1579 z późń. zm.)</text:p>
        </text:list-item>
        <text:list-item>
          <text:p text:style-name="P104">Ewentualne spory wynikłe w realizacji niniejszej umowy, strony będą rozstrzygać polubownie, a w razie nie dojścia do ugody przez właściwy dla Zamawiającego Sąd Powszechny.</text:p>
        </text:list-item>
      </text:list>
      <text:p text:style-name="P52"/>
      <text:p text:style-name="P54">§14</text:p>
      <text:p text:style-name="P52"/>
      <text:p text:style-name="P52">Umowa została sporządzona w dwóch jednobrzmiących egzemplarzach, po jednym dla każdej ze stron.</text:p>
      <text:p text:style-name="P52"/>
      <text:p text:style-name="P52"/>
      <text:p text:style-name="P52"/>
      <text:p text:style-name="P52"/>
      <text:p text:style-name="P52">Załączniki do umowy: </text:p>
      <text:list xml:id="list2970558536771682801" text:style-name="WWNum27">
        <text:list-item>
          <text:p text:style-name="P105">Formularz oferty</text:p>
        </text:list-item>
        <text:list-item>
          <text:p text:style-name="P105">Opis techniczny.</text:p>
        </text:list-item>
      </text:list>
      <text:p text:style-name="P6"/>
      <text:p text:style-name="P6"/>
      <text:p text:style-name="P6"/>
      <text:p text:style-name="P6"/>
      <text:p text:style-name="P6">Wykonawca <text:s text:c="78"/>Zamawiający</text:p>
      <text:p text:style-name="P2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ahoma1" svg:font-family="Tahoma, sans-serif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orphans="0" fo:widows="0"/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variant="small-caps" fo:font-size="16pt" fo:font-style="italic" fo:font-weight="bold" style:font-size-asian="16pt" style:font-style-asian="italic" style:font-weight-asian="bold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fo:font-variant="small-caps" fo:font-size="16pt" fo:font-weight="bold" style:font-size-asian="16pt" style:font-weight-asian="bold" style:font-size-complex="10pt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style:font-name-complex="Arial2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1" style:family="paragraph" style:default-outline-level="">
      <style:paragraph-properties fo:margin-left="2.117cm" fo:margin-right="2.822cm" fo:margin-top="0.282cm" fo:margin-bottom="0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size="12pt" style:letter-kerning="true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justify" style:justify-single-word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fo:line-height="200%" fo:text-indent="0cm" style:auto-text-indent="false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21cm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Nagłówek_20_7_20_Znak" style:display-name="Nagłówek 7 Znak" style:family="text" style:parent-style-name="Domyślna_20_czcionka_20_akapitu1">
      <style:text-properties fo:font-variant="small-caps" fo:font-size="16pt" fo:language="pl" fo:country="PL" fo:font-style="italic" fo:font-weight="bold" style:font-size-asian="16pt" style:language-asian="ar" style:country-asian="SA" style:font-style-asian="italic" style:font-weight-asian="bold" style:language-complex="ar" style:country-complex="SA"/>
    </style:style>
    <style:style style:name="Nagłówek_20_9_20_Znak" style:display-name="Nagłówek 9 Znak" style:family="text" style:parent-style-name="Domyślna_20_czcionka_20_akapitu1">
      <style:text-properties fo:font-variant="small-caps" fo:font-size="16pt" fo:language="pl" fo:country="PL" fo:font-weight="bold" style:font-size-asian="16pt" style:language-asian="ar" style:country-asian="SA" style:font-weight-asian="bold" style:language-complex="ar" style:country-complex="SA"/>
    </style:style>
    <style:style style:name="Nagłówek_20_Znak" style:display-name="Nagłówek Znak" style:family="text" style:parent-style-name="Domyślna_20_czcionka_20_akapitu1">
      <style:text-properties fo:language="pl" fo:country="PL" style:language-asian="ar" style:country-asian="SA" style:language-complex="ar" style:country-complex="SA"/>
    </style:style>
    <style:style style:name="Tekst_20_podstawowy_20_2_20_Znak" style:display-name="Tekst podstawowy 2 Znak" style:family="text" style:parent-style-name="Domyślna_20_czcionka_20_akapitu1">
      <style:text-properties style:font-name="Arial1" fo:font-size="12pt" fo:language="pl" fo:country="PL" style:font-size-asian="12pt" style:language-asian="ar" style:country-asian="SA" style:font-name-complex="Arial2" style:language-complex="ar" style:country-complex="SA"/>
    </style:style>
    <style:style style:name="Numer_20_strony1" style:display-name="Numer strony1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start-value="4" text:display-levels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70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  <text:p text:style-name="Footer"/>
      </style:footer>
      <style:footer-left>
        <text:p text:style-name="Footer"/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meta:editing-cycles>16</meta:editing-cycles>
    <meta:print-date>2017-10-26T10:41:12.32</meta:print-date>
    <meta:creation-date>2016-06-16T06:20:00</meta:creation-date>
    <dc:date>2017-10-26T10:52:59</dc:date>
    <meta:editing-duration>PT3H49M1S</meta:editing-duration>
    <meta:generator>OpenOffice/4.1.3$Win32 OpenOffice.org_project/413m1$Build-9783</meta:generator>
    <meta:document-statistic meta:table-count="0" meta:image-count="0" meta:object-count="0" meta:page-count="15" meta:paragraph-count="265" meta:word-count="4033" meta:character-count="29942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